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Papenstraat 18, 5081 J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slaan van roerende zaken ten behoeve van werkzaamheden, Papenstraat 18, 5081 J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18, 5081 J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slaan van roerende zaken ten behoeve van werkzaamhed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9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oerende zaken opsla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Papenstraat 18, 5081 JT Hilvar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42</meta:user-defined>
    <meta:user-defined meta:name="OVERHEIDop.GmbID/DC.identifier">gmb-2026-19842</meta:user-defined>
    <meta:user-defined meta:name="OVERHEIDop.versieInformatie"/>
  </office:meta>
</office:document-meta>
</file>