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warsvaartweg 2, 8391ML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2258 voor een Evenementenvergunning op de locatie Dwarsvaartweg 2, 8391ML Noordwolde. De vergunning is verleend. Het besluit betreft:</text:p>
            <text:p text:style-name="common-al">Jubileumconcert Koninklijke militaire Kapel Johan Willem Friso 6-6-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84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warsvaartweg 2, 8391ML Noordwold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19</meta:user-defined>
    <meta:user-defined meta:name="OVERHEIDop.GmbID/DC.identifier">gmb-2026-198419</meta:user-defined>
    <meta:user-defined meta:name="OVERHEIDop.versieInformatie"/>
  </office:meta>
</office:document-meta>
</file>