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- Lieseindsedijk 2A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  Substraatteelt van gewassen in de openlucht</text:p>
            <text:p text:style-name="common-al">Locatie:  Lieseindsedijk 2A, 5482 ZJ Schijndel</text:p>
            <text:p text:style-name="common-al">DSO-kenmerk:  2026040201766</text:p>
            <text:p text:style-name="common-al">Zaaknummer:  Z/502665</text:p>
            <text:p text:style-name="common-al">Datum ontvangen:  2 april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841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1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1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2665</meta:user-defined>
    <dc:language>nl</dc:language>
    <meta:user-defined meta:name="OVERHEIDop.locatietype/OVERHEIDop.gebiedsmarkering">Adres</meta:user-defined>
    <meta:user-defined meta:name="DC.title">Gemeente Meierijstad - Melding Besluit activiteiten leefomgeving (Bal) - Lieseindsedijk 2A Schijndel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418</meta:user-defined>
    <meta:user-defined meta:name="OVERHEIDop.GmbID/DC.identifier">gmb-2026-198418</meta:user-defined>
    <meta:user-defined meta:name="OVERHEIDop.versieInformatie"/>
  </office:meta>
</office:document-meta>
</file>