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geschakelde woning: onderkelderen, koekoeken voor- en achter en buitentrap voor, aan Dingostraat 120, 6531PG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9 februari 2026 voor een omgevingsvergunning in op verzoek van de aanvrager.</text:p>
            <text:p text:style-name="common-al">Het gaat om een verzoek voor geschakelde woning: onderkelderen, koekoeken voor- en achter en buitentrap voor aan Dingostraat 120, 6531PG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4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Betreft: Verzoek ingetrokken op locatie Dingostraat 120, 6531PG Nijmegen	</meta:user-defined>
    <dc:language>nl</dc:language>
    <meta:user-defined meta:name="OVERHEIDop.locatietype/OVERHEIDop.gebiedsmarkering">Vlak</meta:user-defined>
    <meta:user-defined meta:name="DC.title">Intrekking verzoek voor geschakelde woning: onderkelderen, koekoeken voor- en achter en buitentrap voor, aan Dingostraat 120, 6531PG Nijmegen</meta:user-defined>
    <meta:user-defined meta:name="OVERHEIDop.datumEindeReactietermijn">2026-06-05</meta:user-defined>
    <meta:user-defined meta:name="OVERHEIDop.terinzageleggingBG">https://jeleefomgeving.nl/inzien/001479179/b5826ead-7173-4760-92be-7b243848330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16</meta:user-defined>
    <meta:user-defined meta:name="OVERHEIDop.GmbID/DC.identifier">gmb-2026-198416</meta:user-defined>
    <meta:user-defined meta:name="OVERHEIDop.versieInformatie"/>
  </office:meta>
</office:document-meta>
</file>