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 TECHNISCH EN AFWIJKEN VAN REGELS IN HET OMGEVINGSPLAN – VUGHTERHAGE 7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hv De Ring tot aan de Molenvenseweg perceel B 9730 en 9727, L 3318, 3314, 3324 en 3322, en K 1585, realiseren van een verdiepte tunnelbak voor een nieuw spoor en een waterkelder in Vught, Z25-298299.</text:p>
            <text:p text:style-name="common-al"/>
            <text:p text:style-name="common-al">De vergunning is verzonden op 20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84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OMGEVINGSACTIVITEIT BOUW TECHNISCH EN AFWIJKEN VAN REGELS IN HET OMGEVINGSPLAN – VUGHTERHAGE 79 VUGHT</meta:user-defined>
    <meta:user-defined meta:name="DCTERMS.W3CDTF/DCTERMS.available">2026-04-29</meta:user-defined>
    <meta:user-defined meta:name="DCTERMS.W3CDTF/OVERHEIDop.jaargang">2026</meta:user-defined>
    <meta:user-defined meta:name="OVERHEIDop.publicationIssue">198409</meta:user-defined>
    <meta:user-defined meta:name="OVERHEIDop.GmbID/DC.identifier">gmb-2026-198409</meta:user-defined>
    <meta:user-defined meta:name="OVERHEIDop.versieInformatie"/>
  </office:meta>
</office:document-meta>
</file>