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urt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buurt campin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maart 2026 een verzoek ontvangen om De buurt camping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ouvernedwarsstraat te Rotterdam</text:p>
            <text:p text:style-name="common-al">Datum:</text:p>
            <text:p text:style-name="common-al">Vrijdag 21 augustus 2026 van 16:00 uur tot 23:00 uur</text:p>
            <text:p text:style-name="common-al">Zaterdag 22 augustus 2026 van 09:00 uur tot 23:00 uur </text:p>
            <text:p text:style-name="common-al">Zondag 23 augustus 2026 van 09:00 uur tot 14:00 uur </text:p>
            <text:p text:style-name="common-al"/>
            <text:p text:style-name="common-al">Kenmerk: <text:span text:style-name="nadrukvet">7118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4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188-AVR26</meta:user-defined>
    <meta:user-defined meta:name="DCTERMS.abstract">De buurt camping</meta:user-defined>
    <dc:language>nl</dc:language>
    <meta:user-defined meta:name="OVERHEIDop.locatietype/OVERHEIDop.gebiedsmarkering">Adres</meta:user-defined>
    <meta:user-defined meta:name="DC.title">De buurt camping</meta:user-defined>
    <meta:user-defined meta:name="OVERHEIDop.datumEindeReactietermijn">2026-06-03</meta:user-defined>
    <meta:user-defined meta:name="OVERHEIDop.terinzageleggingBG">https://rotterdam.lokalebekendmakingen.nl/case/1:9822:24567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08</meta:user-defined>
    <meta:user-defined meta:name="OVERHEIDop.GmbID/DC.identifier">gmb-2026-198408</meta:user-defined>
    <meta:user-defined meta:name="OVERHEIDop.versieInformatie"/>
  </office:meta>
</office:document-meta>
</file>