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het schenken van alcohol tijdens de kermis van Stolwijk op 25-5-2026 op de locatie Populierenlaan 3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6 heeft de gemeente een aanvraag ontvangen voor een alcohol ontheffing voor het schenken van alcohol tijdens de kermis van Stolwijk op 25-5-2026 op de locatie Populierenlaan 3 Stolwijk. De aanvraag is geregistreerd onder zaaknummer 193118623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40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62333</meta:user-defined>
    <dc:language>nl</dc:language>
    <meta:user-defined meta:name="OVERHEIDop.locatietype/OVERHEIDop.gebiedsmarkering">Vlak</meta:user-defined>
    <meta:user-defined meta:name="DC.title">Kennisgeving ontvangst aanvraag voor een alcohol ontheffing voor het schenken van alcohol tijdens de kermis van Stolwijk op 25-5-2026 op de locatie Populierenlaan 3 Stolw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07</meta:user-defined>
    <meta:user-defined meta:name="OVERHEIDop.GmbID/DC.identifier">gmb-2026-198407</meta:user-defined>
    <meta:user-defined meta:name="OVERHEIDop.versieInformatie"/>
  </office:meta>
</office:document-meta>
</file>