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30-1 1078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op de eerste, tweede en derde verdieping met behoud van de bestemming</text:p>
            <text:p text:style-name="common-al">Zaakadres: Rijnstraat 30-1 1078RC Amsterdam</text:p>
            <text:p text:style-name="common-al">Datum ontvangst: 05-03-2026</text:p>
            <text:p text:style-name="common-al">Zaaknummer: Z2026-010171</text:p>
            <text:p text:style-name="common-al">DSO-nummer: 20260305018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40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71</meta:user-defined>
    <meta:user-defined meta:name="DCTERMS.abstract">wijzigen van de kozijnen op de eerste, tweede en derde verdieping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nstraat 30-1 1078RC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03</meta:user-defined>
    <meta:user-defined meta:name="OVERHEIDop.GmbID/DC.identifier">gmb-2026-198403</meta:user-defined>
    <meta:user-defined meta:name="OVERHEIDop.versieInformatie"/>
  </office:meta>
</office:document-meta>
</file>