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Hilhorststraat te Eemnes, het realiseren van een vrijstaande nieuwbouw woning (zaaknummer OMG 2026-01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nes heeft een aanvraag voor een omgevingsvergunning ontvangen. De aanvraag is voor het realiseren van een vrijstaande nieuwbouw woning op de locatie Hilhorststraat te Eemnes.</text:p>
            <text:p text:style-name="common-al">
            <text:span text:style-name="nadrukvet">Wanneer neemt de gemeente een besluit over de aanvraag?</text:span>
          </text:p>
            <text:p text:style-name="common-al">Door de gemeente is op 22 april 2026 besloten de beslistermijn op de aanvraag te verlengen met een termijn van maximaal zes weken.</text:p>
            <text:p text:style-name="common-al">Waarschijnlijk neemt de gemeente uiterlijk 7 juni 2026 een definitief besluit over de aanvraag. U kunt tegen de verlenging van de beslistermijn geen bezwaar indien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iets te bouwen, verbouwen, slopen, kappen of aan te leggen. Met dit bericht laat de gemeente u weten dat er misschien iets verandert in uw omgeving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9839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39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ne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en beslistermijn omgevingsvergunning Hilhorststraat te Eemnes, het realiseren van een vrijstaande nieuwbouw woning (zaaknummer OMG 2026-0108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399</meta:user-defined>
    <meta:user-defined meta:name="OVERHEIDop.GmbID/DC.identifier">gmb-2026-198399</meta:user-defined>
    <meta:user-defined meta:name="OVERHEIDop.versieInformatie"/>
  </office:meta>
</office:document-meta>
</file>