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3 bomen (2 verleend, 1 geweigerd) (herplantplicht) op de locatie van Beeverlaan 3, 1251ES te Laren (zaaknummer OMG 2026-010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2 april 2026. De gemeente geeft hiermee toestemming voor het vellen van 3 bomen (2 verleend, 1 geweigerd) (herplantplicht) op de locatie van Beeverlaan 3, 1251ES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839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9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9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3 bomen (2 verleend, 1 geweigerd) (herplantplicht) op de locatie van Beeverlaan 3, 1251ES te Laren (zaaknummer OMG 2026-0107)</meta:user-defined>
    <meta:user-defined meta:name="DCTERMS.W3CDTF/DCTERMS.available">2026-04-24</meta:user-defined>
    <meta:user-defined meta:name="DCTERMS.W3CDTF/OVERHEIDop.jaargang">2026</meta:user-defined>
    <meta:user-defined meta:name="OVERHEIDop.publicationIssue">198398</meta:user-defined>
    <meta:user-defined meta:name="OVERHEIDop.GmbID/DC.identifier">gmb-2026-198398</meta:user-defined>
    <meta:user-defined meta:name="OVERHEIDop.versieInformatie"/>
  </office:meta>
</office:document-meta>
</file>