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 TECHNISCH EN AFWIJKEN VAN REGELS IN HET OMGEVINGSPLAN – VUGHTERHAGE 7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Vughterhage 79 Vught, realiseren van een nieuwe aanbouw en fietsenberging, Z26-302430.</text:p>
            <text:p text:style-name="common-al"/>
            <text:p text:style-name="common-al">De vergunning is verzonden op 20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839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9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 TECHNISCH EN AFWIJKEN VAN REGELS IN HET OMGEVINGSPLAN – VUGHTERHAGE 79 VUGHT</meta:user-defined>
    <meta:user-defined meta:name="DCTERMS.W3CDTF/DCTERMS.available">2026-04-29</meta:user-defined>
    <meta:user-defined meta:name="DCTERMS.W3CDTF/OVERHEIDop.jaargang">2026</meta:user-defined>
    <meta:user-defined meta:name="OVERHEIDop.publicationIssue">198397</meta:user-defined>
    <meta:user-defined meta:name="OVERHEIDop.GmbID/DC.identifier">gmb-2026-198397</meta:user-defined>
    <meta:user-defined meta:name="OVERHEIDop.versieInformatie"/>
  </office:meta>
</office:document-meta>
</file>