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13, 4462HJ Goes - Verlengen beslistermijn omgevingsvergunning voor wijziging verleende vergunning,het aanpassen van de woning in hoogte en i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wijziging verleende vergunning,het aanpassen van de woning in hoogte en indeling op de locatie Hudsonweg 13, 4462HJ Goes. De aanvraag is geregistreerd onder zaaknummer Z2026-0000387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3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77</meta:user-defined>
    <meta:user-defined meta:name="DCTERMS.abstract">Hudsonweg 13, 4462HJ Goes - Verlengen beslistermijn omgevingsvergunning voor wijziging verleende vergunning,het aanpassen van de woning in hoogte en indeling</meta:user-defined>
    <dc:language>nl</dc:language>
    <meta:user-defined meta:name="OVERHEIDop.locatietype/OVERHEIDop.gebiedsmarkering">Vlak</meta:user-defined>
    <meta:user-defined meta:name="DC.title">Hudsonweg 13, 4462HJ Goes - Verlengen beslistermijn omgevingsvergunning voor wijziging verleende vergunning,het aanpassen van de woning in hoogte en indeling</meta:user-defined>
    <meta:user-defined meta:name="DCTERMS.W3CDTF/DCTERMS.available">2026-04-24</meta:user-defined>
    <meta:user-defined meta:name="DCTERMS.W3CDTF/OVERHEIDop.jaargang">2026</meta:user-defined>
    <meta:user-defined meta:name="OVERHEIDop.publicationIssue">198396</meta:user-defined>
    <meta:user-defined meta:name="OVERHEIDop.GmbID/DC.identifier">gmb-2026-198396</meta:user-defined>
    <meta:user-defined meta:name="OVERHEIDop.versieInformatie"/>
  </office:meta>
</office:document-meta>
</file>