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Tuinen 20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april 2026 een besluit genomen op de aanvraag met zaaknummer Z2026-00001788 voor het realiseren van een tijdelijke inrit en het dempen van een sloot op de locatie Nieuwe Tuinen 20, 9919T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838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8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788</meta:user-defined>
    <meta:user-defined meta:name="DCTERMS.abstract">22 april 2026 verleend voor het realiseren van een tijdelijke inrit en het dempen van een sloot op de locatie Nieuwe Tuinen 20, 9919TB Loppersu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ieuwe Tuinen 20, 9919TB Loppers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8388</meta:user-defined>
    <meta:user-defined meta:name="OVERHEIDop.GmbID/DC.identifier">gmb-2026-198388</meta:user-defined>
    <meta:user-defined meta:name="OVERHEIDop.versieInformatie"/>
  </office:meta>
</office:document-meta>
</file>