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Sanering verkeerslawaaiVaststelling ten hoogste toelaatbare geluidsbelasting en maatregelenSaneringsprogramma Velperweg in de gemeente Arnhem</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op 23 oktober 2025 een besluit is genomen over het saneringsprogramma Velperweg van de gemeente Arnhem. Het kenmerk van het besluit is BSV/25/00180. In het besluit is:</text:p>
            <text:p text:style-name="common-al">· met toepassing van artikel 90, tweede en derde lid van de Wet geluidhinder de ten hoogste toelaatbare waarde van de geluidsbelasting vastgesteld die de in het saneringsprogramma opgenomen woningen vanwege verkeerslawaai mogen ondervinden;</text:p>
            <text:p text:style-name="common-al">· zijn met toepassing van artikel 90, vijfde lid van de Wet geluidhinder de maatregelen vastgesteld waarmee de geluidsbelasting wordt verminderd van de in het saneringsprogramma opgenomen woningen; </text:p>
            <text:p text:style-name="common-al">· bepaald dat burgemeester en wethouders van de gemeente Arnhem geluidwerende maatregelen moeten treffen aan de woningen in het programma die een hogere geluidsbelasting hebben dan 48 dB, als het geluidsniveau binnen in de woning hoger is dan 43 dB (zoals genoemd in artikel 111b, derde lid van de Wet geluidhinder).</text:p>
            <text:p text:style-name="common-al"/>
            <text:p text:style-name="common-al">
            <text:span text:style-name="nadrukvet">Aanleiding en korte samenvatting van het besluit</text:span>
          </text:p>
            <text:p text:style-name="common-al">Burgemeester en wethouders van de gemeente Arnhem hebben een saneringsprogramma opgesteld voor woningen langs de volgende wegen:</text:p>
            <text:list text:style-name="id1-3-2-1-1-8">
              <text:list-item text:style-override="id1-3-2-1-1-8-1">
                <text:number>1.</text:number>
                <text:p text:style-name="al">Bronbeeklaan;</text:p>
              </text:list-item>
              <text:list-item text:style-override="id1-3-2-1-1-8-2">
                <text:number>2.</text:number>
                <text:p text:style-name="al">Prumelaan;</text:p>
              </text:list-item>
              <text:list-item text:style-override="id1-3-2-1-1-8-3">
                <text:number>3.</text:number>
                <text:p text:style-name="al">Roemer Visscherstraat;</text:p>
              </text:list-item>
              <text:list-item text:style-override="id1-3-2-1-1-8-4">
                <text:number>4.</text:number>
                <text:p text:style-name="al">Van de Duyn van Maasdamlaan;</text:p>
              </text:list-item>
              <text:list-item text:style-override="id1-3-2-1-1-8-5">
                <text:number>5.</text:number>
                <text:p text:style-name="al">Velperweg;</text:p>
              </text:list-item>
              <text:list-item text:style-override="id1-3-2-1-1-8-6">
                <text:number>6.</text:number>
                <text:p text:style-name="al">Vondellaan.</text:p>
              </text:list-item>
            </text:list>
            <text:p text:style-name="common-al">De betreffende woningen zijn vóór 1 januari 2009 door burgemeester en wethouders bij mij aangemeld als saneringssituatie. In het saneringsprogramma is gekeken of - en hoe - het verkeerslawaai bij deze woningen verminderd kan worden tot de streefwaarde van 48 dB. </text:p>
            <text:p text:style-name="common-al">Uit het onderzoek blijkt dat de volgende maatregelen kunnen worden getroffen om de geluidsbelasting te verlagen.</text:p>
            <text:p text:style-name="common-al">- Het aanbrengen van stil asfalt op de Velperweg.</text:p>
            <text:p text:style-name="common-al">Omdat het geluid bij 88 van de 90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common-al">Bij het besluit hoort een bijlage met de betreffende woningen met de daarbij vastgestelde ten hoogste toelaatbare waarde van de geluidsbelasting.</text:p>
            <text:p text:style-name="common-al"/>
            <text:p text:style-name="common-al">
            <text:span text:style-name="nadrukvet">Inzien van het besluit</text:span>
          </text:p>
            <text:p text:style-name="common-al">Het besluit en de bijbehorende documenten zijn vanaf 28 april 2026 zes weken in te zien op de hiernavolgende plaatsen.</text:p>
            <text:p text:style-name="common-al">· Het gemeentehuis van Arnhem, op maandag van 12.00 uur tot 20.00 uur en op dinsdag tot met vrijdag van 09.00 uur tot 17.00 uur.</text:p>
            <text:p text:style-name="common-al">· Het Bureau Sanering Verkeerslawaai (Steinhagenseweg 2d, Woerden) op werkdagen van 8.30 uur tot 17.00 uur. Als u op deze locatie de stukken wilt inzien, neem dan vooraf telefonisch contact op via 0348 – 487 450.</text:p>
            <text:p text:style-name="common-al">· Daarnaast is het besluit en de woninglijst te vinden op de website <text:a xlink:href="http://www.bureausaneringverkeerslawaai.nl" xlink:type="simple">www.bureausaneringverkeerslawaai.nl</text:a> onder Lokale sanering en Bekendmakingen. </text:p>
            <text:p text:style-name="common-al"/>
            <text:p text:style-name="common-al">
            <text:span text:style-name="nadrukvet">Bezwaar</text:span>
          </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common-al">Het bezwaarschrift moet zijn ondertekend en bevat ten minste de naam, het adres, de woonplaats, het telefoonnummer en het e-mail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38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8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8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op.ActiviteitOmgevingsvergunning/OVERHEIDop.activiteit">milieu</meta:user-defined>
    <dc:language>nl</dc:language>
    <meta:user-defined meta:name="OVERHEIDop.locatietype/OVERHEIDop.gebiedsmarkering">Wijk</meta:user-defined>
    <meta:user-defined meta:name="DC.title">Bekendmaking Sanering verkeerslawaaiVaststelling ten hoogste toelaatbare geluidsbelasting en maatregelenSaneringsprogramma Velperweg in de gemeente Arnhem</meta:user-defined>
    <meta:user-defined meta:name="OVERHEIDop.datumEindeReactietermijn">2026-06-09</meta:user-defined>
    <meta:user-defined meta:name="OVERHEIDop.TilID/OVERHEIDop.terinzageleggingOP">til-2026-15752</meta:user-defined>
    <meta:user-defined meta:name="DCTERMS.W3CDTF/DCTERMS.available">2026-04-28</meta:user-defined>
    <meta:user-defined meta:name="DCTERMS.W3CDTF/OVERHEIDop.jaargang">2026</meta:user-defined>
    <meta:user-defined meta:name="OVERHEIDop.publicationIssue">198387</meta:user-defined>
    <meta:user-defined meta:name="OVERHEIDop.GmbID/DC.identifier">gmb-2026-198387</meta:user-defined>
    <meta:user-defined meta:name="OVERHEIDop.versieInformatie"/>
  </office:meta>
</office:document-meta>
</file>