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tationsplein 3 2011LR Haarlem, 0392-2025-0183508, het herstellen van de vloer en riolering, verzonden 22-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38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8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8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3508</meta:user-defined>
    <meta:user-defined meta:name="DCTERMS.abstract">het herstellen van de vloer en rioler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tationsplein 3 2011LR Haarlem, 0392-2025-0183508, het herstellen van de vloer en riolering, verzonden 22-04-2026</meta:user-defined>
    <meta:user-defined meta:name="DCTERMS.W3CDTF/DCTERMS.available">2026-04-24</meta:user-defined>
    <meta:user-defined meta:name="DCTERMS.W3CDTF/OVERHEIDop.jaargang">2026</meta:user-defined>
    <meta:user-defined meta:name="OVERHEIDop.publicationIssue">198383</meta:user-defined>
    <meta:user-defined meta:name="OVERHEIDop.GmbID/DC.identifier">gmb-2026-198383</meta:user-defined>
    <meta:user-defined meta:name="OVERHEIDop.versieInformatie"/>
  </office:meta>
</office:document-meta>
</file>