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25-158308 - Gemeente Stadskanaal - Vastgesteld "TAM-omgevingsplan Zonneparken gemeente Stadskanaal", in Stadskanaal, hoofdstuk 22d,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Per ongeluk is op 22 april 2026 (gmb-2026-191905) een bekendmaking m.b.t. het vastgestelde “TAM-omgevingsplan Zonneparken gemeente Stadskanaal” gepubliceerd met onjuiste data. Deze wordt vervangen door deze bekendmaking met de juiste data.</text:span>
          </text:p>
            <text:p text:style-name="common-al">Het college van burgemeester en wethouders van de gemeente Stadskanaal maakt bekend dat zij, op grond van de artikelen 2.1 en 2.8 van de Omgevingswet, het "TAM-omgevingsplan Zonneparken gemeente Stadskanaal" op 7 april 2026 ten opzichte van het ontwerpplan gewijzigd heeft vastgesteld. Het "TAM-omgevingsplan Zonneparken gemeente Stadskanaal" ligt gedurende een termijn van zes weken voor eenieder ter inzage voor beroep. Het werkingsgebied betreft de volgende locaties:</text:p>
            <text:list text:style-name="id1-3-2-1-1-3">
              <text:list-item text:style-override="id1-3-2-1-1-3-1">
                <text:number>1.</text:number>
                <text:p text:style-name="al">Nabij Beumeesweg te Alteveer (Zonnepark Alteveer, verdeeld over 2 plandelen)</text:p>
              </text:list-item>
              <text:list-item text:style-override="id1-3-2-1-1-3-2">
                <text:number>2.</text:number>
                <text:p text:style-name="al">Nabij Tweede Boerendiep te Musselkanaal (Zonnepark Musselkanaal)</text:p>
              </text:list-item>
              <text:list-item text:style-override="id1-3-2-1-1-3-3">
                <text:number>3.</text:number>
                <text:p text:style-name="al">Nabij Noorderdiep bij 27 Stadskanaal (Zonnepark Noorderdiep)</text:p>
              </text:list-item>
              <text:list-item text:style-override="id1-3-2-1-1-3-4">
                <text:number>4.</text:number>
                <text:p text:style-name="al">Nabij Gedempte Vleddermond te Stadskanaal (Zonnepark Gedempte Vleddermond)</text:p>
              </text:list-item>
              <text:list-item text:style-override="id1-3-2-1-1-3-5">
                <text:number>5.</text:number>
                <text:p text:style-name="al">Nabij Van Boekerenweg, Wildeplaats 1 te Stadskanaal (Zonnepark Noord).</text:p>
              </text:list-item>
            </text:list>
            <text:p text:style-name="common-al">Het IMRO-identificatienummer is: NL.IMRO.0037.TAMOP2502-vs01. </text:p>
            <text:p text:style-name="common-al">
            <text:span text:style-name="nadrukvet">Wat is de aanleiding?</text:span>
          </text:p>
            <text:p text:style-name="common-al">De directe aanleiding voor dit TAM-omgevingsplan is het administratief corrigeren van het Chw-bestemmingsplan gemeente Stadskanaal door een aanvulling op te nemen dat vergunde zonneparken maximaal 30 jaar in stand mogen blijven. Zo is de tijdelijkheid van zonneparken gewaarborgd. Dit TAM-omgevingsplan zal als hoofdstuk 22d opgenomen worden in het tijdelijk deel van het omgevingsplan van de gemeente Stadskanaal. De wijziging van het ontwerp is dat we in de regels van het plan de concrete data hebben opgenomen wanneer de zonneparken verwijderd dienen te zijn en blijven.</text:p>
            <text:p text:style-name="common-al">
            <text:span text:style-name="nadrukvet">Waar kunt u het inzien?</text:span>
          </text:p>
            <text:p text:style-name="common-al">Het vastgestelde "TAM-omgevingsplan Zonneparken gemeente Stadskanaal" met de bijbehorende stukken ligt vanaf 22 april 2026 tot en met 4 juni 2026 digitaal ter inzage. U kunt het plan in digitale vorm raadplegen en verkrijgen op <text:a xlink:href="https://omgevingswet.overheid.nl/regels-op-de-kaart/zoeken/document" xlink:type="simple">https://omgevingswet.overheid.nl/regels-op-de-kaart/zoeken/document</text:a> (zoek op specifiek document NL.IMRO.0037.TAMOP2502-vs01). Ook ligt het TAM-omgevingsplan met bijbehorende stukken op werkdagen digitaal ter inzage in het gemeentehuis van de gemeente Stadskanaal. Kijk voor de actuele openingstijden op <text:a xlink:href="http://www.stadskanaal.nl" xlink:type="simple">www.stadskanaal.nl</text:a>. Voor meer informatie verwijzen wij u ook naar de officiële bekendmaking over dit plan via <text:a xlink:href="http://www.stadskanaal.nl/bekendmakingen" xlink:type="simple">www.stadskanaal.nl/bekendmakingen</text:a>.</text:p>
            <text:p text:style-name="common-al">
            <text:span text:style-name="nadrukvet">U wilt beroep instellen?</text:span>
          </text:p>
            <text:p text:style-name="common-al">U kunt tot en met 4 juni 2026 beroep instellen. Het beroepschrift moet worden ingediend bij de Afdeling bestuursrechtspraak van de Raad van State (Postbus 20019, 2500 EA Den Haag). Het beroepschrift moet worden ondertekend en moet tenminste bevatten: naam en adres van de indiener, dagtekening, omschrijving van het besluit waartegen het beroep zich richt en de gronden van het beroep. Dit beroep kan tevens digitaal worden ingesteld bij het digitaal loket van de Raad van State via <text:a xlink:href="https://loket.raadvanstate.nl/digitaal-loket/" xlink:type="simple">https://loket.raadvanstate.nl/digitaal-loket/</text:a>. Kijk op de genoemde site voor de precieze voorwaarden. Het omgevingsplan treedt vier weken na bekendmaking ervan in werking.</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over het bestemmingsplan in te dienen bij de Voorzieningenrechter van de Raad van State (Postbus 20019, 2500 EA Den Haag). Dit verzoek kan tevens digitaal worden ingediend bij de genoemde rechtbank via <text:a xlink:href="https://mijn.rechtspraak.nl/keuze" xlink:type="simple">https://mijn.rechtspraak.nl/keuze</text:a>. Kijk op de genoemde site voor de precieze voorwaarden. Dit verzoek indienen levert géén schorsende werking van het besluit op. Dat gebeurt pas als de voorzieningenrechter een verzoek om voorlopige voorziening geheel of gedeeltelijk toewijst.</text:p>
            <text:p text:style-name="common-al">
            <text:span text:style-name="nadrukvet">U wilt nadere informatie?</text:span>
          </text:p>
            <text:p text:style-name="last-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5-15830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838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8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502-vs01</meta:user-defined>
    <meta:user-defined meta:name="OVERHEIDop.Plansoort/OVERHEIDop.plansoort">bestemmings- of omgevingsplan</meta:user-defined>
    <meta:user-defined meta:name="OVERHEIDop.referentienummer">Z-25-1583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Z-25-158308 - Gemeente Stadskanaal - Vastgesteld "TAM-omgevingsplan Zonneparken gemeente Stadskanaal", in Stadskanaal, hoofdstuk 22d, rectificatie</meta:user-defined>
    <meta:user-defined meta:name="DCTERMS.W3CDTF/DCTERMS.available">2026-04-24</meta:user-defined>
    <meta:user-defined meta:name="DCTERMS.W3CDTF/OVERHEIDop.jaargang">2026</meta:user-defined>
    <meta:user-defined meta:name="OVERHEIDop.publicationIssue">198381</meta:user-defined>
    <meta:user-defined meta:name="OVERHEIDop.GmbID/DC.identifier">gmb-2026-198381</meta:user-defined>
    <meta:user-defined meta:name="OVERHEIDop.versieInformatie"/>
  </office:meta>
</office:document-meta>
</file>