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se Schiekade 24 3043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4811</text:span><text:span text:style-name="nadrukvet">/2026040901926</text:span>, heeft verleend voor de Bouwactiviteit (omgevingsplan). <text:span text:style-name="nadrukcur">(Grondslag: Omgevingswet, artikel 5.1)</text:span></text:p>
            <text:p text:style-name="common-al">De aanvraag betreft het plaatsen van een dakkapel op het voordakvlak van een bestaande woning op de locatie Oudedijkse Schiekade 24 3043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11</meta:user-defined>
    <meta:user-defined meta:name="DCTERMS.abstract">het plaats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dijkse Schiekade 24 3043LC Rotterdam</meta:user-defined>
    <meta:user-defined meta:name="DCTERMS.W3CDTF/DCTERMS.available">2026-04-24</meta:user-defined>
    <meta:user-defined meta:name="DCTERMS.W3CDTF/OVERHEIDop.jaargang">2026</meta:user-defined>
    <meta:user-defined meta:name="OVERHEIDop.publicationIssue">198380</meta:user-defined>
    <meta:user-defined meta:name="OVERHEIDop.GmbID/DC.identifier">gmb-2026-198380</meta:user-defined>
    <meta:user-defined meta:name="OVERHEIDop.versieInformatie"/>
  </office:meta>
</office:document-meta>
</file>