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ntarticaweg 199, 3199 KA Maasvlak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december 2025 een aanvraag voor een omgevingsvergunning heeft ontvangen voor Technische Bouwactiviteit (grondslag Omgevingswet artikel 5.1 lid 2 onder a Omgevingswet). </text:p>
            <text:p text:style-name="common-al">De aanvraag betreft het plaatsen van een modulaire tijdelijk kantoor accommodatie voor de duur van 15 jaar op locatie Antarticaweg 199, 3199 Ka Maasvlakte Rotterdam.  </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3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928</meta:user-defined>
    <meta:user-defined meta:name="DCTERMS.abstract">Het plaatsen van een modulair tijdelijke kantoor accommodatie voor de duur van 15 jaa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Antarticaweg 199, 3199 KA Maasvlakte Rotterdam.</meta:user-defined>
    <meta:user-defined meta:name="DCTERMS.W3CDTF/DCTERMS.available">2026-01-16</meta:user-defined>
    <meta:user-defined meta:name="DCTERMS.W3CDTF/OVERHEIDop.jaargang">2026</meta:user-defined>
    <meta:user-defined meta:name="OVERHEIDop.publicationIssue">19838</meta:user-defined>
    <meta:user-defined meta:name="OVERHEIDop.GmbID/DC.identifier">gmb-2026-19838</meta:user-defined>
    <meta:user-defined meta:name="OVERHEIDop.versieInformatie"/>
  </office:meta>
</office:document-meta>
</file>