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steiger 1 101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rging aan de zijkant van de horeca</text:p>
            <text:p text:style-name="common-al">Zaakadres: Borneosteiger 1 1019KM Amsterdam</text:p>
            <text:p text:style-name="common-al">Datum ontvangst: 17-04-2026</text:p>
            <text:p text:style-name="common-al">Zaaknummer: Z2026-017176</text:p>
            <text:p text:style-name="common-al">DSO-nummer: 2026041700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7176</meta:user-defined>
    <meta:user-defined meta:name="DCTERMS.abstract">realiseren van een berging aan de zijkant van de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steiger 1 1019KM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78</meta:user-defined>
    <meta:user-defined meta:name="OVERHEIDop.GmbID/DC.identifier">gmb-2026-198378</meta:user-defined>
    <meta:user-defined meta:name="OVERHEIDop.versieInformatie"/>
  </office:meta>
</office:document-meta>
</file>