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nderstraat 11, 5504 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6 heeft de gemeente Veldhoven een aanvraag omgevingsvergunning ontvangen.</text:p>
            <text:p text:style-name="common-al">De aanvraag betreft de locatie Genderstraat 11, 5504 LN in Veldhoven en heeft als omschrijving "omzetten van de tijdelijke vergunning voor huisvesten van arbeidsmigranten naar een permanente vergunning".</text:p>
            <text:p text:style-name="common-al">De aanvraag is geregistreerd onder zaaknummer VHZ2026-0065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36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656</meta:user-defined>
    <meta:user-defined meta:name="DCTERMS.abstract">omzetten van de tijdelijke vergunning voor huisvesten van arbeidsmigranten naar een permanent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nderstraat 11, 5504 LN Vel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69</meta:user-defined>
    <meta:user-defined meta:name="OVERHEIDop.GmbID/DC.identifier">gmb-2026-198369</meta:user-defined>
    <meta:user-defined meta:name="OVERHEIDop.versieInformatie"/>
  </office:meta>
</office:document-meta>
</file>