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Wandelvierdaagse Stompetoren van 26 t/m 29 mei 2026, Vangstraat 2 A, 1841 G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Vangstraat 2 A, 1841 GN Stompetoren<text:span text:style-name="nadrukvet">; </text:span>het organiseren van Wandelvierdaagse Stompetoren van 26 t/m 29 mei 2026</text:p>
            <text:p text:style-name="common-al">
            
          </text:p>
            <text:p text:style-name="common-al">Datum ontvangst: 19-03-2026</text:p>
            <text:p text:style-name="common-al">Zaaknummer: 0000136713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36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6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6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7132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Wandelvierdaagse Stompetoren van 26 t/m 29 mei 2026, Vangstraat 2 A, 1841 GN Stompetor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365</meta:user-defined>
    <meta:user-defined meta:name="OVERHEIDop.GmbID/DC.identifier">gmb-2026-198365</meta:user-defined>
    <meta:user-defined meta:name="OVERHEIDop.versieInformatie"/>
  </office:meta>
</office:document-meta>
</file>