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et huisvesten van Biljartvereniging LCB26 in de kantine aan Klokkenlaan 4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40, 5175 NV Loon op Zand,</text:span>  het huisvesten van Biljartvereniging LCB26 in de kantine (0809Z2606262 verzonden 2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83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6262</meta:user-defined>
    <dc:language>nl</dc:language>
    <meta:user-defined meta:name="OVERHEIDop.locatietype/OVERHEIDop.gebiedsmarkering">Punt</meta:user-defined>
    <meta:user-defined meta:name="DC.title">Toestemming voor  het huisvesten van Biljartvereniging LCB26 in de kantine aan Klokkenlaan 40, 5175 NV Loon op Z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64</meta:user-defined>
    <meta:user-defined meta:name="OVERHEIDop.GmbID/DC.identifier">gmb-2026-198364</meta:user-defined>
    <meta:user-defined meta:name="OVERHEIDop.versieInformatie"/>
  </office:meta>
</office:document-meta>
</file>