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Englumstraat 5, 9883PC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Englumstraat 5, 9883PC Oldehove op grond van het</text:p>
            <text:p text:style-name="common-al">Besluit 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</text:p>
            <text:p text:style-name="last-al">9350 AC Leek, telefoonnummer 1405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3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7366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Besluit activiteiten leefomgeving (BAL), Englumstraat 5, 9883PC Oldehov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62</meta:user-defined>
    <meta:user-defined meta:name="OVERHEIDop.GmbID/DC.identifier">gmb-2026-198362</meta:user-defined>
    <meta:user-defined meta:name="OVERHEIDop.versieInformatie"/>
  </office:meta>
</office:document-meta>
</file>