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kade 179-3 107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dak en het wijzigen van de brandcompartimentering op de tweede verdieping.</text:p>
            <text:p text:style-name="common-al">Besluit: verleend</text:p>
            <text:p text:style-name="common-al">Besluit verzonden op: 22-04-2026</text:p>
            <text:p text:style-name="common-al">Zaakadres: Ruysdaelkade 179-3 1072AT Amsterdam</text:p>
            <text:p text:style-name="common-al">Zaaknummer: Z2025-052437</text:p>
            <text:p text:style-name="common-al">DSO-nummer: 2025120900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4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37</meta:user-defined>
    <meta:user-defined meta:name="DCTERMS.abstract">realiseren van een dakterras op het dak en het wijzigen van de brandcompartimenter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daelkade 179-3 1072AT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61</meta:user-defined>
    <meta:user-defined meta:name="OVERHEIDop.GmbID/DC.identifier">gmb-2026-198361</meta:user-defined>
    <meta:user-defined meta:name="OVERHEIDop.versieInformatie"/>
  </office:meta>
</office:document-meta>
</file>