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5-3">
      <text:list-level-style-bullet text:bullet-char="-" text:level="1">
        <style:list-level-properties text:min-label-width="10mm"/>
      </text:list-level-style-bullet>
    </text:list-style>
    <text:list-style style:name="id1-3-2-2-1-2-6-5-3-1">
      <text:list-level-style-bullet text:bullet-char="-" text:level="1">
        <style:list-level-properties text:min-label-width="10mm"/>
      </text:list-level-style-bullet>
    </text:list-style>
    <text:list-style style:name="id1-3-2-2-1-2-6-5-3-2">
      <text:list-level-style-bullet text:bullet-char="-" text:level="1">
        <style:list-level-properties text:min-label-width="10mm"/>
      </text:list-level-style-bullet>
    </text:list-style>
    <text:list-style style:name="id1-3-2-2-1-2-6-5-3-3">
      <text:list-level-style-bullet text:bullet-char="-" text:level="1">
        <style:list-level-properties text:min-label-width="10mm"/>
      </text:list-level-style-bullet>
    </text:list-style>
    <text:list-style style:name="id1-3-2-2-1-2-6-5-3-4">
      <text:list-level-style-bullet text:bullet-char="-" text:level="1">
        <style:list-level-properties text:min-label-width="10mm"/>
      </text:list-level-style-bullet>
    </text:list-style>
    <text:list-style style:name="id1-3-2-2-1-2-6-5-3-5">
      <text:list-level-style-bullet text:bullet-char="-" text:level="1">
        <style:list-level-properties text:min-label-width="10mm"/>
      </text:list-level-style-bullet>
    </text:list-style>
    <text:list-style style:name="id1-3-2-2-1-2-6-5-3-6">
      <text:list-level-style-bullet text:bullet-char="-" text:level="1">
        <style:list-level-properties text:min-label-width="10mm"/>
      </text:list-level-style-bullet>
    </text:list-style>
    <text:list-style style:name="id1-3-2-2-1-2-6-5-3-7">
      <text:list-level-style-bullet text:bullet-char="-" text:level="1">
        <style:list-level-properties text:min-label-width="10mm"/>
      </text:list-level-style-bullet>
    </text:list-style>
    <text:list-style style:name="id1-3-2-2-1-2-6-5-3-8">
      <text:list-level-style-bullet text:bullet-char="-" text:level="1">
        <style:list-level-properties text:min-label-width="10mm"/>
      </text:list-level-style-bullet>
    </text:list-style>
    <text:list-style style:name="id1-3-2-2-1-2-6-5-3-9">
      <text:list-level-style-bullet text:bullet-char="-" text:level="1">
        <style:list-level-properties text:min-label-width="10mm"/>
      </text:list-level-style-bullet>
    </text:list-style>
    <text:list-style style:name="id1-3-2-2-1-2-6-5-3-10">
      <text:list-level-style-bullet text:bullet-char="-" text:level="1">
        <style:list-level-properties text:min-label-width="10mm"/>
      </text:list-level-style-bullet>
    </text:list-style>
    <text:list-style style:name="id1-3-2-2-1-2-6-5-3-11">
      <text:list-level-style-bullet text:bullet-char="-" text:level="1">
        <style:list-level-properties text:min-label-width="10mm"/>
      </text:list-level-style-bullet>
    </text:list-style>
    <text:list-style style:name="id1-3-2-2-1-2-6-5-3-12">
      <text:list-level-style-bullet text:bullet-char="-" text:level="1">
        <style:list-level-properties text:min-label-width="10mm"/>
      </text:list-level-style-bullet>
    </text:list-style>
    <text:list-style style:name="id1-3-2-2-1-2-6-5-3-13">
      <text:list-level-style-bullet text:bullet-char="-" text:level="1">
        <style:list-level-properties text:min-label-width="10mm"/>
      </text:list-level-style-bullet>
    </text:list-style>
    <text:list-style style:name="id1-3-2-2-1-2-6-5-3-14">
      <text:list-level-style-bullet text:bullet-char="-" text:level="1">
        <style:list-level-properties text:min-label-width="10mm"/>
      </text:list-level-style-bullet>
    </text:list-style>
    <text:list-style style:name="id1-3-2-2-1-2-6-5-3-15">
      <text:list-level-style-bullet text:bullet-char="-" text:level="1">
        <style:list-level-properties text:min-label-width="10mm"/>
      </text:list-level-style-bullet>
    </text:list-style>
    <text:list-style style:name="id1-3-2-2-1-2-6-5-3-16">
      <text:list-level-style-bullet text:bullet-char="-" text:level="1">
        <style:list-level-properties text:min-label-width="10mm"/>
      </text:list-level-style-bullet>
    </text:list-style>
    <text:list-style style:name="id1-3-2-2-1-2-6-5-3-17">
      <text:list-level-style-bullet text:bullet-char="-" text:level="1">
        <style:list-level-properties text:min-label-width="10mm"/>
      </text:list-level-style-bullet>
    </text:list-style>
    <text:list-style style:name="id1-3-2-2-1-2-6-5-3-18">
      <text:list-level-style-bullet text:bullet-char="-" text:level="1">
        <style:list-level-properties text:min-label-width="10mm"/>
      </text:list-level-style-bullet>
    </text:list-style>
    <text:list-style style:name="id1-3-2-2-1-2-6-5-3-19">
      <text:list-level-style-bullet text:bullet-char="-" text:level="1">
        <style:list-level-properties text:min-label-width="10mm"/>
      </text:list-level-style-bullet>
    </text:list-style>
    <text:list-style style:name="id1-3-2-2-1-2-6-5-3-20">
      <text:list-level-style-bullet text:bullet-char="-" text:level="1">
        <style:list-level-properties text:min-label-width="10mm"/>
      </text:list-level-style-bullet>
    </text:list-style>
    <text:list-style style:name="id1-3-2-2-1-2-6-5-3-21">
      <text:list-level-style-bullet text:bullet-char="-" text:level="1">
        <style:list-level-properties text:min-label-width="10mm"/>
      </text:list-level-style-bullet>
    </text:list-style>
    <text:list-style style:name="id1-3-2-2-1-2-6-5-3-22">
      <text:list-level-style-bullet text:bullet-char="-" text:level="1">
        <style:list-level-properties text:min-label-width="10mm"/>
      </text:list-level-style-bullet>
    </text:list-style>
    <text:list-style style:name="id1-3-2-2-1-2-6-5-3-23">
      <text:list-level-style-bullet text:bullet-char="-" text:level="1">
        <style:list-level-properties text:min-label-width="10mm"/>
      </text:list-level-style-bullet>
    </text:list-style>
    <text:list-style style:name="id1-3-2-2-1-2-6-5-3-24">
      <text:list-level-style-bullet text:bullet-char="-" text:level="1">
        <style:list-level-properties text:min-label-width="10mm"/>
      </text:list-level-style-bullet>
    </text:list-style>
    <text:list-style style:name="id1-3-2-2-1-2-6-5-3-2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6-3">
      <text:list-level-style-bullet text:bullet-char="•" text:level="1">
        <style:list-level-properties text:min-label-width="10mm"/>
      </text:list-level-style-bullet>
    </text:list-style>
    <text:list-style style:name="id1-3-2-4-19-6-3-1">
      <text:list-level-style-bullet text:bullet-char="•" text:level="1">
        <style:list-level-properties text:min-label-width="10mm"/>
      </text:list-level-style-bullet>
    </text:list-style>
    <text:list-style style:name="id1-3-2-4-19-6-3-2">
      <text:list-level-style-bullet text:bullet-char="•" text:level="1">
        <style:list-level-properties text:min-label-width="10mm"/>
      </text:list-level-style-bullet>
    </text:list-style>
    <text:list-style style:name="id1-3-2-4-19-6-3-3">
      <text:list-level-style-bullet text:bullet-char="•" text:level="1">
        <style:list-level-properties text:min-label-width="10mm"/>
      </text:list-level-style-bullet>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office:automatic-styles>
  <office:body>
    <office:text>
      <text:p text:style-name="new_page_staatscourant"/>
      <text:p text:style-name="single-kop-titel">Financiële verordening gemeente Apeldoorn 2024</text:p>
      <text:section text:name="regeling_id1-3-2" text:style-name="regeling">
        <text:section text:name="aanhef_id1-3-2-1" text:style-name="aanhef">
          <text:section text:name="preambule_id1-3-2-1-1" text:style-name="preambule">
            <text:p text:style-name="al">De raad van de gemeente Apeldoorn; </text:p>
            <text:p text:style-name="al">gelezen het voorstel van het college van burgemeester en wethouders van 18 februari 2025 gelet op artikel 212 van de Gemeentewet en het Besluit Begroting en Verantwoording provincies en gemeenten: </text:p>
            <text:p text:style-name="al"/>
            <text:p text:style-name="al">besluit vast te stellen de Financiële verordening gemeente Apeldoor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p text:style-name="al">Administratie: het systematisch verzamelen, vastleggen, verwerken en verstrekken van informatie ten behoeve van het besturen, functioneren en beheersen van de gemeentelijke organisatie en de verantwoording die daarover moet worden afgelegd. </text:p>
              <text:p text:style-name="al">Financiële administratie: het onderdeel van de administratie dat omvat het systematisch maken en verwerken van mutaties betreffende de financiële gegevens van (onderdelen van) de organisatie van de gemeente om tot een goed inzicht te komen in: </text:p>
              <text:p text:style-name="al"/>
              <text:list text:style-name="id1-3-2-2-1-2-6">
                <text:list-item text:style-override="id1-3-2-2-1-2-6-1">
                  <text:number>a.</text:number>
                  <text:p text:style-name="al">de financiële positie; </text:p>
                </text:list-item>
                <text:list-item text:style-override="id1-3-2-2-1-2-6-2">
                  <text:number>b.</text:number>
                  <text:p text:style-name="al">het financiële beheer; </text:p>
                </text:list-item>
                <text:list-item text:style-override="id1-3-2-2-1-2-6-3">
                  <text:number>c.</text:number>
                  <text:p text:style-name="al">de uitvoering van de begroting; </text:p>
                </text:list-item>
                <text:list-item text:style-override="id1-3-2-2-1-2-6-4">
                  <text:number>d.</text:number>
                  <text:p text:style-name="al">het afwikkelen van vorderingen en schulden; </text:p>
                </text:list-item>
                <text:list-item text:style-override="id1-3-2-2-1-2-6-5">
                  <text:number>e.</text:number>
                  <text:p text:style-name="al">alsmede tot het afleggen van verantwoording. </text:p>
                  <text:list text:style-name="id1-3-2-2-1-2-6-5-3">
                    <text:list-item text:style-override="id1-3-2-2-1-2-6-5-3-1">
                      <text:number>-</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text:p>
                    </text:list-item>
                    <text:list-item text:style-override="id1-3-2-2-1-2-6-5-3-2">
                      <text:number>-</text:number>
                      <text:p text:style-name="al">Financieel beheer: het uitoefenen van bestuur over en toezicht op het beheer van middelen en het uitoefenen van rechten van de gemeente. </text:p>
                    </text:list-item>
                    <text:list-item text:style-override="id1-3-2-2-1-2-6-5-3-3">
                      <text:number>-</text:number>
                      <text:p text:style-name="al">Rechtmatigheid: het in overeenstemming zijn met geldende wet- en regelgeving, waaronder gemeentelijke verordeningen en raadsbesluiten. </text:p>
                    </text:list-item>
                    <text:list-item text:style-override="id1-3-2-2-1-2-6-5-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1-2-6-5-3-5">
                      <text:number>-</text:number>
                      <text:p text:style-name="al">Doelmatigheid: de mate waarin de gemeente erin slaagt om met een zo beperkt mogelijke inzet van middelen het gewenste resultaat te bereiken. </text:p>
                    </text:list-item>
                    <text:list-item text:style-override="id1-3-2-2-1-2-6-5-3-6">
                      <text:number>-</text:number>
                      <text:p text:style-name="al">Doeltreffendheid: de mate waarin de gemeente erin slaagt het resultaat te bereiken zoals vooraf met het vastgestelde beleid werd beoogd. </text:p>
                    </text:list-item>
                    <text:list-item text:style-override="id1-3-2-2-1-2-6-5-3-7">
                      <text:number>-</text:number>
                      <text:p text:style-name="al">Programma: een samenhangend geheel van activiteiten waarbij de doelstellingen, in het bijzonder de beoogde maatschappelijke effecten zijn beschreven. </text:p>
                    </text:list-item>
                    <text:list-item text:style-override="id1-3-2-2-1-2-6-5-3-8">
                      <text:number>-</text:number>
                      <text:p text:style-name="al">Taakvelden: een samenvattend geheel van taken en activiteiten onder een programma, volgens het taakveldenoverzicht zoals opgenomen in het BBV. </text:p>
                    </text:list-item>
                    <text:list-item text:style-override="id1-3-2-2-1-2-6-5-3-9">
                      <text:number>-</text:number>
                      <text:p text:style-name="al">Beleidsindicator: een maatstaf om te bepalen hoe effectief het uitgevoerde beleid is geweest. </text:p>
                    </text:list-item>
                    <text:list-item text:style-override="id1-3-2-2-1-2-6-5-3-10">
                      <text:number>-</text:number>
                      <text:p text:style-name="al">BBV: besluit begroting en verantwoording provincies en gemeenten. </text:p>
                    </text:list-item>
                    <text:list-item text:style-override="id1-3-2-2-1-2-6-5-3-11">
                      <text:number>-</text:number>
                      <text:p text:style-name="al">Fido: Wet financiering decentrale overheden. </text:p>
                    </text:list-item>
                    <text:list-item text:style-override="id1-3-2-2-1-2-6-5-3-12">
                      <text:number>-</text:number>
                      <text:p text:style-name="al">MPG: Meerjarenperspectief Grondexploitatie. </text:p>
                    </text:list-item>
                    <text:list-item text:style-override="id1-3-2-2-1-2-6-5-3-13">
                      <text:number>-</text:number>
                      <text:p text:style-name="al">TURAP: tussentijdse rapportage. </text:p>
                    </text:list-item>
                    <text:list-item text:style-override="id1-3-2-2-1-2-6-5-3-14">
                      <text:number>-</text:number>
                      <text:p text:style-name="al">VPB: vennootschapsbelasting. </text:p>
                    </text:list-item>
                    <text:list-item text:style-override="id1-3-2-2-1-2-6-5-3-15">
                      <text:number>-</text:number>
                      <text:p text:style-name="al">EMU saldo: het geraamde onderscheidenlijk gerealiseerde saldo van de ontvangsten en uitgaven van de gemeente, berekend op transactiebasis en overeenkomstig de voorschriften van het Europese systeem van nationale en regionale rekeningen in de Europese Unie; </text:p>
                    </text:list-item>
                    <text:list-item text:style-override="id1-3-2-2-1-2-6-5-3-16">
                      <text:number>-</text:number>
                      <text:p text:style-name="al">Omslagrente: de berekende rente die intern wordt gehanteerd en toegerekend wordt aan de verschillende producten en diensten. </text:p>
                    </text:list-item>
                    <text:list-item text:style-override="id1-3-2-2-1-2-6-5-3-17">
                      <text:number>-</text:number>
                      <text:p text:style-name="al">Werkelijke rente: de actuele rente die we betalen over onze leningenportefeuille. </text:p>
                    </text:list-item>
                    <text:list-item text:style-override="id1-3-2-2-1-2-6-5-3-18">
                      <text:number>-</text:number>
                      <text:p text:style-name="al">Kapitaallasten: het geheel van afschrijvingslasten en rentelasten. Dit zijn structurele lasten die het gevolg zijn van investeringen die een gemeente doet. </text:p>
                    </text:list-item>
                    <text:list-item text:style-override="id1-3-2-2-1-2-6-5-3-19">
                      <text:number>-</text:number>
                      <text:p text:style-name="al">Vervangingsinvesteringen: investeringen die gedaan worden om de bestaande voorzieningen binnen de gemeente op peil te houden conform de eisen van de huidige tijd. De kapitaallasten van deze vervangingsinvesteringen zijn opgenomen in de meerjarenbegroting.</text:p>
                    </text:list-item>
                    <text:list-item text:style-override="id1-3-2-2-1-2-6-5-3-20">
                      <text:number>-</text:number>
                      <text:p text:style-name="al">Uitbreidingsinvesteringen: investeringen die gedaan worden vanwege groei van de gemeente en/of nieuwe wensen en ambities vanuit de gemeente. In de meerjarenbegroting wordt ruimte gereserveerd voor de berekende kapitaallasten van uitbreidingsinvesteringen.</text:p>
                    </text:list-item>
                    <text:list-item text:style-override="id1-3-2-2-1-2-6-5-3-21">
                      <text:number>-</text:number>
                      <text:p text:style-name="al">Investeringsruimte: de financiële ruimte die nodig is om invulling te kunnen geven aan toekomstige uitbreidingsinvesteringen. De hiervoor begrote kapitaallasten worden opgenomen in de meerjarenbegroting (zie ook de toelichting bij Uitbreidingsinvesteringen).</text:p>
                    </text:list-item>
                    <text:list-item text:style-override="id1-3-2-2-1-2-6-5-3-22">
                      <text:number>-</text:number>
                      <text:p text:style-name="al">Incidentele baten en lasten: dit zijn posten die het begrotingssaldo incidenteel beïnvloeden. Het gaat om éénmalige zaken en om (meerjarige) projecten of subsidies als deze eveneens het karakter van tijdelijkheid c.q. eindig doel hebben.</text:p>
                    </text:list-item>
                    <text:list-item text:style-override="id1-3-2-2-1-2-6-5-3-23">
                      <text:number>-</text:number>
                      <text:p text:style-name="al">Integrale kostprijs: alle toerekenbare directe en indirecte kosten, inclusief overhead en rente.</text:p>
                    </text:list-item>
                    <text:list-item text:style-override="id1-3-2-2-1-2-6-5-3-24">
                      <text:number>-</text:number>
                      <text:p text:style-name="al">Intracomptabel: Een manier van administreren waarbij de financiële gegevens in het grootbroek van een bedrijf of andere organisatie worden verwerkt.</text:p>
                    </text:list-item>
                    <text:list-item text:style-override="id1-3-2-2-1-2-6-5-3-25">
                      <text:number>-</text:number>
                      <text:p text:style-name="al">Extracomptabel: Een manier van administreren waarbij de financiële gegevens niet in het grootbroek van een bedrijf of andere organisatie worden verwerk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 </text:p>
              <text:list text:style-name="id1-3-2-2-2-2-2">
                <text:list-item text:style-override="id1-3-2-2-2-2-2">
                  <text:number>1.</text:number>
                  <text:p text:style-name="al">De raad stelt met de begroting een programma-indeling vast. </text:p>
                </text:list-item>
                <text:list-item text:style-override="id1-3-2-2-2-2-3">
                  <text:number>2.</text:number>
                  <text:p text:style-name="al">De raad stelt per programma vast: </text:p>
                  <text:list text:style-name="id1-3-2-2-2-2-3-3">
                    <text:list-item text:style-override="id1-3-2-2-2-2-3-3-1">
                      <text:number>a.</text:number>
                      <text:p text:style-name="al">de beoogde maatschappelijke effecten; </text:p>
                    </text:list-item>
                    <text:list-item text:style-override="id1-3-2-2-2-2-3-3-2">
                      <text:number>b.</text:number>
                      <text:p text:style-name="al">de wijze waarop gestreefd wordt die effecten te bereiken; </text:p>
                    </text:list-item>
                    <text:list-item text:style-override="id1-3-2-2-2-2-3-3-3">
                      <text:number>c.</text:number>
                      <text:p text:style-name="al">het totaal van baten en het totaal van lasten. </text:p>
                    </text:list-item>
                  </text:list>
                </text:list-item>
                <text:list-item text:style-override="id1-3-2-2-2-2-4">
                  <text:number>3.</text:number>
                  <text:p text:style-name="al">Het BBV schrijft een aantal paragrafen verplicht voor. De raad stelt vast over welke onderwerpen hij eventueel in extra paragrafen kaders wil stellen en geïnformeerd wil worden. </text:p>
                </text:list-item>
                <text:list-item text:style-override="id1-3-2-2-2-2-5">
                  <text:number>4.</text:number>
                  <text:p text:style-name="al">Het college draagt zorg voor het verzamelen en vastleggen van gegevens over de maatschappelijke effecten en van de wijze waarop de maatschappelijke effecten worden bereikt, opdat de doeltreffendheid en doelmatigheid van het beleid zoals vastgesteld door de raad, kunnen worden getoetst en er verantwoording over kan worden afgeleg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t van elk programma in elk geval het totaal van baten en van lasten weergegeven en de reservemutaties. </text:p>
                </text:list-item>
                <text:list-item text:style-override="id1-3-2-2-2-3-3">
                  <text:number>2.</text:number>
                  <text:p text:style-name="al">In de begroting en de jaarstukken wordt een financieel overzicht opgenomen met een verdeling naar taakvelden. </text:p>
                </text:list-item>
                <text:list-item text:style-override="id1-3-2-2-2-3-4">
                  <text:number>3.</text:number>
                  <text:p text:style-name="al">In de begroting en de jaarstukken wordt per programma inzicht gegeven in de incidentele baten en lasten groter dan € 500.000. Deze worden voorzien van een toelichting per taakveld. </text:p>
                </text:list-item>
                <text:list-item text:style-override="id1-3-2-2-2-3-5">
                  <text:number>4.</text:number>
                  <text:p text:style-name="al">In de begroting wordt rekening gehouden met vervangings- en uitbreidingsinvesteringen en de benodigde investeringsruimte voor uitbreidingsinvesteringen. </text:p>
                </text:list-item>
                <text:list-item text:style-override="id1-3-2-2-2-3-6">
                  <text:number>5.</text:number>
                  <text:p text:style-name="al">In de jaarstukken wordt inzicht gegeven in het verloop van geautoriseerde budgetten voor investeringen. </text:p>
                </text:list-item>
                <text:list-item text:style-override="id1-3-2-2-2-3-7">
                  <text:number>6.</text:number>
                  <text:p text:style-name="al">In de jaarstukken legt het college verantwoording af aan de raad over de uitvoering van de begroting. In de programmaverantwoording, die is opgenomen in de jaarstukken, wordt in ieder geval ingegaan op: </text:p>
                  <text:list text:style-name="id1-3-2-2-2-3-7-3">
                    <text:list-item text:style-override="id1-3-2-2-2-3-7-3-1">
                      <text:number>a.</text:number>
                      <text:p text:style-name="al">de in de begroting genoemde kengetallen en/of indicatoren; </text:p>
                    </text:list-item>
                    <text:list-item text:style-override="id1-3-2-2-2-3-7-3-2">
                      <text:number>b.</text:number>
                      <text:p text:style-name="al">de realisatie van de in de begroting genoemde doelstellingen; </text:p>
                    </text:list-item>
                    <text:list-item text:style-override="id1-3-2-2-2-3-7-3-3">
                      <text:number>c.</text:number>
                      <text:p text:style-name="al">de realisatie van de in de begroting genoemde prestaties; </text:p>
                    </text:list-item>
                    <text:list-item text:style-override="id1-3-2-2-2-3-7-3-4">
                      <text:number>d.</text:number>
                      <text:p text:style-name="al">de gerealiseerde financiële resultaten. </text:p>
                    </text:list-item>
                  </text:list>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voor het opstellen van de begroting aan de raad een Voorjaarsnota aan met de kaders van de begroting voor het volgende begrotingsjaar en het meerjarenperspectief. In overleg met de raad kan hiervan worden afgeweken. </text:p>
                </text:list-item>
                <text:list-item text:style-override="id1-3-2-2-2-4-3">
                  <text:number>2.</text:number>
                  <text:p text:style-name="al">In de begroting wordt een post onvoorzien opgenomen conform het BBV. </text:p>
                </text:list-item>
              </text:list>
            </text:section>
            <text:section text:name="artikel_id1-3-2-2-2-5" text:style-name="artikel">
              <text:p text:style-name="artikel_kop_titel"><text:span text:style-name="artikel_kop_label">Artikel</text:span> <text:span text:style-name="artikel_kop_nr">5.</text:span> Autorisatie begroting en investeringsbudgetten </text:p>
              <text:list text:style-name="id1-3-2-2-2-5-2">
                <text:list-item text:style-override="id1-3-2-2-2-5-2">
                  <text:number>1.</text:number>
                  <text:p text:style-name="al">De raad autoriseert met het vaststellen van de begroting de totale baten en de totale lasten per programma en het begrote saldo van de overhead als mede het overzicht van de algemene dekkingsmiddelen, heffing VPB en de post onvoorzien.</text:p>
                </text:list-item>
                <text:list-item text:style-override="id1-3-2-2-2-5-3">
                  <text:number>2.</text:number>
                  <text:p text:style-name="al">De raad autoriseert met het vaststellen van de begroting budgetruimte voor vervangingsinvesteringen (kapitaallasten) en investeringsruimte voor uitbreidingsinvesteringen (reservering kapitaallasten). Op basis van een investeringsaanvraag bij de raad voor uitbreidingsinvesteringen wordt de begrote reservering kapitaallasten omgezet in begrote kapitaallasten. </text:p>
                </text:list-item>
                <text:list-item text:style-override="id1-3-2-2-2-5-4">
                  <text:number>3.</text:number>
                  <text:p text:style-name="al">Vervangingsinvesteringen kunnen jaarlijks binnen de daartoe begrote ruimte worden doorgevoerd na het vaststellen van de begroting. In de begroting worden de hiervoor begrote kapitaallasten opgenomen. Deze worden in de begroting jaarlijks geïndexeerd. </text:p>
                </text:list-item>
                <text:list-item text:style-override="id1-3-2-2-2-5-5">
                  <text:number>4.</text:number>
                  <text:p text:style-name="al">Voor uitbreidingsinvesteringen: </text:p>
                  <text:list text:style-name="id1-3-2-2-2-5-5-3">
                    <text:list-item text:style-override="id1-3-2-2-2-5-5-3-1">
                      <text:number>a.</text:number>
                      <text:p text:style-name="al">&gt; € 5 miljoen wordt vooraf aan de raad een apart investeringsbudget aangevraagd voor onderzoeks- en voorbereidingswerkzaamheden. In een later stadium (programma of ontwerpfase) wordt een voorstel voor een investeringsbudget aan de raad voorgelegd; </text:p>
                    </text:list-item>
                    <text:list-item text:style-override="id1-3-2-2-2-5-5-3-2">
                      <text:number>b.</text:number>
                      <text:p text:style-name="al">&gt; € 5 miljoen wordt tevens een externe toets uitgevoerd op het begrote budget; </text:p>
                    </text:list-item>
                    <text:list-item text:style-override="id1-3-2-2-2-5-5-3-3">
                      <text:number>c.</text:number>
                      <text:p text:style-name="al">Na akkoord door de raad op een uitbreidingsinvesteringsbudget worden, bij een gefaseerde of vertraagde uitvoering, de investeringsbudgetten jaarlijks geïndexeerd bij de begroting. </text:p>
                    </text:list-item>
                  </text:list>
                </text:list-item>
                <text:list-item text:style-override="id1-3-2-2-2-5-6">
                  <text:number>5.</text:number>
                  <text:p text:style-name="al">Het college draagt er zorg voor dat: </text:p>
                  <text:list text:style-name="id1-3-2-2-2-5-6-3">
                    <text:list-item text:style-override="id1-3-2-2-2-5-6-3-1">
                      <text:number>a.</text:number>
                      <text:p text:style-name="al">de lasten en baten eenduidig zijn toegewezen aan de taakvelden; </text:p>
                    </text:list-item>
                    <text:list-item text:style-override="id1-3-2-2-2-5-6-3-2">
                      <text:number>b.</text:number>
                      <text:p text:style-name="al">de exploitatiebudgetten en de begrote investeringsruimte passen binnen de kaders waarmee de raad in de Voorjaarsnota bedoeld in artikel 4, heeft ingestemd. </text:p>
                    </text:list-item>
                  </text:list>
                </text:list-item>
                <text:list-item text:style-override="id1-3-2-2-2-5-7">
                  <text:number>6.</text:number>
                  <text:p text:style-name="al">Het college legt voor investeringen die niet in de begroting zijn opgenomen voorafgaande aan het aangaan van de verplichtingen een voorstel voor een investeringsbudget aan de raad voor. </text:p>
                </text:list-item>
                <text:list-item text:style-override="id1-3-2-2-2-5-8">
                  <text:number>7.</text:number>
                  <text:p text:style-name="al">Bij een investering van € 5 miljoen en hoger informeert het college de raad ook over de impact van desbetreffende investering op de netto schuldquote en de solvabiliteit. </text:p>
                </text:list-item>
              </text:list>
            </text:section>
            <text:section text:name="artikel_id1-3-2-2-2-6" text:style-name="artikel">
              <text:p text:style-name="artikel_kop_titel"><text:span text:style-name="artikel_kop_label">Artikel</text:span> <text:span text:style-name="artikel_kop_nr">6.</text:span> Informatieplicht </text:p>
              <text:list text:style-name="id1-3-2-2-2-6-2">
                <text:list-item text:style-override="id1-3-2-2-2-6-2">
                  <text:number>1.</text:number>
                  <text:p text:style-name="al">In het kader van reguliere informatieplicht meldt het college in de TURAP:</text:p>
                  <text:p text:style-name="al">te verwachten afwijkingen groter dan € 300.000 op toegekende budgetten, op taakveldniveau;</text:p>
                  <text:p text:style-name="al">te verwachten afwijkingen groter dan € 300.000 op toegekende investeringsbudgetten; </text:p>
                </text:list-item>
                <text:list-item text:style-override="id1-3-2-2-2-6-3">
                  <text:number>2.</text:number>
                  <text:p text:style-name="al">In het kader van actieve informatieplicht informeert het college de raad, bij urgente zaken, middels een separaat voorstel of informatiebrief. Hiervan is sprake als er een zodanig ingrijpende afwijking is dat er niet gewacht kan worden op de Turap of Jaarrekening. Dat kan een omvangrijke financiële afwijking zijn die tevens dwingt tot bijstelling van beleid, maar ook een kleinere financiële afwijking die een politieke dimensie heeft waarvan het college de raad direct op de hoogte wil stellen. Dit geldt onder meer daar waar een onvoorziene financiële afwijking zich voordoet boven de grens van € 500.000. </text:p>
                </text:list-item>
                <text:list-item text:style-override="id1-3-2-2-2-6-4">
                  <text:number>3.</text:number>
                  <text:p text:style-name="al">Het college legt in de begroting (of bij uitzondering separaat) aan de raad voorstellen voor indien zij inhoudelijk bestaand beleid wil wijzigen, voorstellen wil doen voor nieuw beleid, of als bestaand beleid niet langer binnen de bestaande financiële kaders uitgevoerd kan worden, conform uitwerking in bijlage 2. </text:p>
                </text:list-item>
                <text:list-item text:style-override="id1-3-2-2-2-6-5">
                  <text:number>4.</text:number>
                  <text:p text:style-name="al">Het college legt bij een wijziging van bijdragen van derden in een project of investering, waarbij voor de raad sprake is van een keuzemogelijkheid, dit voor aan de raad in de begroting of tussentijds, tenzij dit lager is dan € 300.000. </text:p>
                </text:list-item>
              </text:list>
            </text:section>
            <text:section text:name="artikel_id1-3-2-2-2-7" text:style-name="artikel">
              <text:p text:style-name="artikel_kop_titel"><text:span text:style-name="artikel_kop_label">Artikel</text:span> <text:span text:style-name="artikel_kop_nr">7.</text:span> Tussentijdse informatievoorziening </text:p>
              <text:list text:style-name="id1-3-2-2-2-7-2">
                <text:list-item text:style-override="id1-3-2-2-2-7-2">
                  <text:number>1.</text:number>
                  <text:p text:style-name="al">Het college informeert de raad door middel van tenminste één tussentijdse rapportage (TURAP) over de realisatie van de begroting van het lopende boekjaar. </text:p>
                </text:list-item>
                <text:list-item text:style-override="id1-3-2-2-2-7-3">
                  <text:number>2.</text:number>
                  <text:p text:style-name="al">De informatievoorziening sluit aan bij de programma-indeling van de begroting.</text:p>
                </text:list-item>
                <text:list-item text:style-override="id1-3-2-2-2-7-4">
                  <text:number>3.</text:number>
                  <text:p text:style-name="al">De informatievoorziening gaat in op afwijkingen, zowel wat betreft de doelen, de geleverde prestaties (output), de beheersing van de risico’s als ook het saldo van de baten en lasten (input) conform artikel 6 lid 1, de beoogde toevoegingen en onttrekkingen aan reserves en de voorziene afwijkingen op toegekende budgetten voor investeringen en grondexploitaties. </text:p>
                </text:list-item>
              </text:list>
            </text:section>
            <text:section text:name="artikel_id1-3-2-2-2-8" text:style-name="artikel">
              <text:p text:style-name="artikel_kop_titel"><text:span text:style-name="artikel_kop_label">Artikel</text:span> <text:span text:style-name="artikel_kop_nr">8.</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section>
            <text:p text:style-name="hoofdstuk_bottom"/>
          </text:section>
          <text:section text:name="hoofdstuk_id1-3-2-2-3" text:style-name="hoofdstuk">
            <text:p text:style-name="hoofdstuk_kop"><text:span text:style-name="label">Hoofdstuk</text:span> <text:span text:style-name="nr">3.</text:span> Rechtmatigheidsverantwoording </text:p>
            <text:section text:name="artikel_id1-3-2-2-3-2" text:style-name="artikel">
              <text:p text:style-name="artikel_kop_titel"><text:span text:style-name="artikel_kop_label">Artikel</text:span> <text:span text:style-name="artikel_kop_nr">9.</text:span> Verantwoordings- en rapportagegrens rechtmatigheidsverantwoording </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3-2-3">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3-2-4">
                  <text:number>3.</text:number>
                  <text:p text:style-name="al">In de paragraaf bedrijfsvoering worden de geconstateerde afwijkingen (fouten of onduidelijkheden) groter dan € 300.000 nader toegelicht. </text:p>
                </text:list-item>
              </text:list>
            </text:section>
            <text:section text:name="artikel_id1-3-2-2-3-3" text:style-name="artikel">
              <text:p text:style-name="artikel_kop_titel"><text:span text:style-name="artikel_kop_label">Artikel</text:span> <text:span text:style-name="artikel_kop_nr">10.</text:span> Voorwaardencriterium </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 </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budgetten en de hiermee samenhangende programma’s, waarbinnen de financiële beheershandelingen tot stand moeten zijn gekomen; </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meerjarige investeringsprojecten wordt de begrotingsrechtmatigheid beoordeeld op het niveau van het totaal gevoteerde investeringsbudget. Een overschrijding van het jaarbudget, passend binnen het totaal bedrag van het investeringsbudget, wordt daarmee als rechtmatig beschouwd. </text:p>
                </text:list-item>
                <text:list-item text:style-override="id1-3-2-2-3-4-5">
                  <text:number>4.</text:number>
                  <text:p text:style-name="al">Uitgangspunt is dat vanuit het budgetrecht iedere afwijking van de begroting als onrechtmatig wordt beschouwd. Afwijkingen worden als acceptabel aangemerkt in de volgende situaties:</text:p>
                  <text:list text:style-name="id1-3-2-2-3-4-5-3">
                    <text:list-item text:style-override="id1-3-2-2-3-4-5-3-1">
                      <text:number>a.</text:number>
                      <text:p text:style-name="al">Begrotingsoverschrijdingen, op taakveldniveau, die kleiner zijn dan € 300.000;</text:p>
                    </text:list-item>
                    <text:list-item text:style-override="id1-3-2-2-3-4-5-3-2">
                      <text:number>b.</text:number>
                      <text:p text:style-name="al">Begrotingsoverschrijdingen als gevolg van onvoorzienbare verplichte uitgaven;</text:p>
                    </text:list-item>
                    <text:list-item text:style-override="id1-3-2-2-3-4-5-3-3">
                      <text:number>c.</text:number>
                      <text:p text:style-name="al">Begrotingsoverschrijdingen als gevolg van artikel 175 van de Gemeentewet (oproer, wanordelijkheden, rampen of zware ongevallen of vrees daartoe);</text:p>
                    </text:list-item>
                    <text:list-item text:style-override="id1-3-2-2-3-4-5-3-4">
                      <text:number>d.</text:number>
                      <text:p text:style-name="al">Begrotingsoverschrijdingen als gevolg van onvoorziene situaties binnen de kaders en limieten van artikel 6 lid 1 van deze verordening en binnen de vastgestelde beleidskaders door de raad;</text:p>
                    </text:list-item>
                    <text:list-item text:style-override="id1-3-2-2-3-4-5-3-5">
                      <text:number>e.</text:number>
                      <text:p text:style-name="al">Begrotingsoverschrijdingen waarbij de hogere kosten gedekt worden door hogere opbrengsten en waarbij tussen kosten en opbrengsten een direct verband bestaat;</text:p>
                    </text:list-item>
                    <text:list-item text:style-override="id1-3-2-2-3-4-5-3-6">
                      <text:number>f.</text:number>
                      <text:p text:style-name="al">Begrotingsoverschrijdingen, waarover het college reeds expliciet verantwoording heeft afgelegd;</text:p>
                    </text:list-item>
                    <text:list-item text:style-override="id1-3-2-2-3-4-5-3-7">
                      <text:number>g.</text:number>
                      <text:p text:style-name="al">Begrotingsoverschrijdingen die passen binnen de vastgestelde kaderstelling van de grondexploitaties.</text:p>
                    </text:list-item>
                    <text:list-item text:style-override="id1-3-2-2-3-4-5-3-8">
                      <text:number>h.</text:number>
                      <text:p text:style-name="al">Begrotingsoverschrijdingen die zijn geautoriseerd door middel van de tussentijdse informatievoorziening aan de raad of afzonderlijk raadsbesluit.</text:p>
                    </text:list-item>
                  </text:list>
                </text:list-item>
                <text:list-item text:style-override="id1-3-2-2-3-4-6">
                  <text:number>5.</text:number>
                  <text:p text:style-name="al">Begrotingsonrechtmatigheden die acceptabel zijn, worden opgenomen in de rechtmatigheidsverantwoording (voor zover de verantwoordingsgrens voor afzonderlijke fouten of onduidelijkheden is overschreden), maar worden niet nader toegelicht in de paragraaf bedrijfsvoering. Overschrijdingen van baten en/of onderschrijdingen van lasten, investeringskredieten en baten zijn onrechtmatig als deze niet tijdig tot een begrotingswijziging hebben geleid of niet tijdig aan de raad zijn gemeld. Deze zijn tijdig gemeld als deze zijn opgenomen in een tussentijdse rapportage of begrotingswijziging gedurende het begrotingsjaar dan wel toereikend zijn toegelicht in de jaarrekening over het betreffende begrotingsjaar </text:p>
                </text:list-item>
              </text:list>
            </text:section>
            <text:section text:name="artikel_id1-3-2-2-3-5" text:style-name="artikel">
              <text:p text:style-name="artikel_kop_titel"><text:span text:style-name="artikel_kop_label">Artikel</text:span> <text:span text:style-name="artikel_kop_nr">12.</text:span> Misbruik en oneigenlijk gebruik-criterium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3.</text:span> Waardering en afschrijving vaste activa </text:p>
              <text:list text:style-name="id1-3-2-2-4-2-2">
                <text:list-item text:style-override="id1-3-2-2-4-2-2">
                  <text:number>1.</text:number>
                  <text:p text:style-name="al">Immateriële en materiële vaste activa worden annuitair afgeschreven volgens de termijnen zoals vermeld in bijlage 1, afschrijvingsbeleid. Uitzondering hierop is onderwijshuisvesting waar we de lineaire afschrijvingsmethode hanteren. </text:p>
                </text:list-item>
                <text:list-item text:style-override="id1-3-2-2-4-2-3">
                  <text:number>2.</text:number>
                  <text:p text:style-name="al">Op gronden en terreinen wordt niet afgeschreven, tenzij deze aangekocht worden ten behoeve van de aanleg van een weg. </text:p>
                </text:list-item>
                <text:list-item text:style-override="id1-3-2-2-4-2-4">
                  <text:number>3.</text:number>
                  <text:p text:style-name="al">Kosten voor het afsluiten van geldleningen worden direct ten laste van de exploitatie gebracht. </text:p>
                </text:list-item>
                <text:list-item text:style-override="id1-3-2-2-4-2-5">
                  <text:number>4.</text:number>
                  <text:p text:style-name="al">Een saldo voor agio of disagio wordt lineair in maximaal vijf jaar afgeschreven. </text:p>
                </text:list-item>
                <text:list-item text:style-override="id1-3-2-2-4-2-6">
                  <text:number>5.</text:number>
                  <text:p text:style-name="al">Investeringen tot en met een bedrag van € 50.000 worden niet geactiveerd. </text:p>
                </text:list-item>
                <text:list-item text:style-override="id1-3-2-2-4-2-7">
                  <text:number> 6. </text:number>
                  <text:p text:style-name="al">Bijdragen van de gemeente aan activa van derden worden niet geactiveerd, tenzij de raad besluit om in een individueel geval hiervan af te wijken.</text:p>
                </text:list-item>
                <text:list-item text:style-override="id1-3-2-2-4-2-8">
                  <text:number>7.</text:number>
                  <text:p text:style-name="al">Bij investeringen wordt begonnen met afschrijven in het jaar volgend op de ingebruikname. </text:p>
                </text:list-item>
              </text:list>
            </text:section>
            <text:section text:name="artikel_id1-3-2-2-4-3" text:style-name="artikel">
              <text:p text:style-name="artikel_kop_titel"><text:span text:style-name="artikel_kop_label">Artikel</text:span> <text:span text:style-name="artikel_kop_nr">14.</text:span> Waardering debiteuren en overige vorderingen </text:p>
              <text:p text:style-name="al">Voor dubieuze vorderingen, zowel private als publieke, wordt aan het einde van het jaar een voorziening getroffen. Oninbare vorderingen worden gedurende het jaar afgeboekt. Het college stelt een deugdelijke methode vast voor het bepalen van deze voorzieningen. </text:p>
            </text:section>
            <text:section text:name="artikel_id1-3-2-2-4-4" text:style-name="artikel">
              <text:p text:style-name="artikel_kop_titel"><text:span text:style-name="artikel_kop_label">Artikel</text:span> <text:span text:style-name="artikel_kop_nr">15.</text:span> Reserves en voorzieningen </text:p>
              <text:list text:style-name="id1-3-2-2-4-4-2">
                <text:list-item text:style-override="id1-3-2-2-4-4-2">
                  <text:number>1.</text:number>
                  <text:p text:style-name="al">In de begroting en de jaarrekening vindt geen toerekening van rente over de reserves en voorzieningen aan de programma's plaats. </text:p>
                </text:list-item>
                <text:list-item text:style-override="id1-3-2-2-4-4-3">
                  <text:number>2.</text:number>
                  <text:p text:style-name="al">Het college biedt de raad minimaal een keer in de vier jaar een nota reserves en voorzieningen ter vaststelling aan. Deze nota behandelt in ieder geval de kaders voor: </text:p>
                  <text:list text:style-name="id1-3-2-2-4-4-3-3">
                    <text:list-item text:style-override="id1-3-2-2-4-4-3-3-1">
                      <text:number>a.</text:number>
                      <text:p text:style-name="al">de vorming en besteding van reserves; </text:p>
                    </text:list-item>
                    <text:list-item text:style-override="id1-3-2-2-4-4-3-3-2">
                      <text:number>b.</text:number>
                      <text:p text:style-name="al">het doel, de voeding, maximale hoogte, looptijd en vrijval van bestemmingsreserves; </text:p>
                    </text:list-item>
                    <text:list-item text:style-override="id1-3-2-2-4-4-3-3-3">
                      <text:number>c.</text:number>
                      <text:p text:style-name="al">de vorming en besteding van voorzieningen. </text:p>
                    </text:list-item>
                  </text:list>
                </text:list-item>
              </text:list>
            </text:section>
            <text:section text:name="artikel_id1-3-2-2-4-5" text:style-name="artikel">
              <text:p text:style-name="artikel_kop_titel"><text:span text:style-name="artikel_kop_label">Artikel</text:span> <text:span text:style-name="artikel_kop_nr">16.</text:span> Kostprijsberekening </text:p>
              <text:list text:style-name="id1-3-2-2-4-5-2">
                <text:list-item text:style-override="id1-3-2-2-4-5-2">
                  <text:number>1.</text:number>
                  <text:p text:style-name="al">Voor het bepalen van de geraamde kostprijs van rechten en heffingen, waarmee kosten in rekening worden gebracht, en van de geraamde kostprijs van goederen, werken en diensten die worden geleverd aan overheidsbedrijven en derden, wordt een extracomptabel stelsel van kostentoerekening gehanteerd. De kostprijs bestaat uit de directe kosten, de overheadkosten en de rente die toegerekend wordt aan de vaste activa. </text:p>
                </text:list-item>
                <text:list-item text:style-override="id1-3-2-2-4-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4-5-4">
                  <text:number>3.</text:number>
                  <text:p text:style-name="al">De directe loonkosten ten behoeve van het primaire proces worden op basis van tijdsbesteding toegerekend aan de producten. De overheadkosten worden onder andere in de volgende gevallen via een opslag op de directe loonkosten toegerekend aan de producten: </text:p>
                  <text:list text:style-name="id1-3-2-2-4-5-4-3">
                    <text:list-item text:style-override="id1-3-2-2-4-5-4-3-1">
                      <text:number>a.</text:number>
                      <text:p text:style-name="al">Grondexploitaties;</text:p>
                      <text:p text:style-name="al">De opslag voor overhead wordt intracomptabel toegerekend. </text:p>
                    </text:list-item>
                    <text:list-item text:style-override="id1-3-2-2-4-5-4-3-2">
                      <text:number>b.</text:number>
                      <text:p text:style-name="al">Specifieke uitkeringen, subsidies, vennootschapsbelasting, voor de kostprijs van rechten en heffingen en voor de kostprijs van goederen, werken en diensten. De opslag voor overhead wordt extracomptabel toegerekend. </text:p>
                    </text:list-item>
                  </text:list>
                </text:list-item>
                <text:list-item text:style-override="id1-3-2-2-4-5-5">
                  <text:number>4.</text:number>
                  <text:p text:style-name="al">Voor de toerekening van overheadkosten wordt uitgegaan van een opslag over de toerekenbare uren. Deze opslag wordt bepaald door de totale begrote overheadkosten te delen door de totale directe begrote uren. </text:p>
                </text:list-item>
                <text:list-item text:style-override="id1-3-2-2-4-5-6">
                  <text:number>5.</text:number>
                  <text:p text:style-name="al">De omslagrente wordt vastgesteld conform de voorschriften van het BBV. </text:p>
                </text:list-item>
                <text:list-item text:style-override="id1-3-2-2-4-5-7">
                  <text:number>6.</text:number>
                  <text:p text:style-name="al">Bij het verstrekken van een lening wordt voor de bepaling van het rentepercentage uitgegaan van een marktconform tarief. </text:p>
                </text:list-item>
                <text:list-item text:style-override="id1-3-2-2-4-5-8">
                  <text:number>7.</text:number>
                  <text:p text:style-name="al">In afwijking van het eerste lid worden bij vennootschapsbelastingplichtige activiteiten en grondexploitaties alleen de rentekosten voor de inzet van vreemd vermogen aan de kostprijs toegerekend. Hierbij wordt uitgegaan van het gewogen gemiddeld rentepercentage van de portefeuille leningen. Bij projectfinanciering worden de werkelijke rentekosten toegerekend. </text:p>
                </text:list-item>
              </text:list>
            </text:section>
            <text:section text:name="artikel_id1-3-2-2-4-6" text:style-name="artikel">
              <text:p text:style-name="artikel_kop_titel"><text:span text:style-name="artikel_kop_label">Artikel</text:span> <text:span text:style-name="artikel_kop_nr">17.</text:span> Prijzen economische activiteiten </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Hierbij wordt verwezen naar het raadsbesluit van 5 juni 2014 waarin, met inachtneming van artikel 25h lid 5 en 6 van de Mededingingswet, is besloten een limitatief aantal economische activiteiten uit te zonderen van de verplichting om een integrale kostprijs in rekening te brengen. </text:p>
                </text:list-item>
                <text:list-item text:style-override="id1-3-2-2-4-6-3">
                  <text:number>2.</text:number>
                  <text:p text:style-name="al">Bij het verstrekken van leningen, garanties of borgstellingen door de gemeente vanwege een publiek belang doet het college vooraf een gemotiveerd voorstel voor een raadsbesluit, waarbij de raad haar wensen en bedenkingen kenbaar kan maken. De raad stelt het publieke belang vast. </text:p>
                </text:list-item>
                <text:list-item text:style-override="id1-3-2-2-4-6-4">
                  <text:number>3.</text:number>
                  <text:p text:style-name="al">Raadsbesluiten met de motivering van het publiek belang als bedoeld in de vorige leden zijn niet nodig als minder dan de integrale kostprijs in rekening wordt gebracht en sprake is van: </text:p>
                  <text:list text:style-name="id1-3-2-2-4-6-4-3">
                    <text:list-item text:style-override="id1-3-2-2-4-6-4-3-1">
                      <text:number>a.</text:number>
                      <text:p text:style-name="al">het aanbieden van goederen of diensten aan andere overheden voor zover deze goederen of diensten zijn bestemd voor de uitoefening van een publiekrechtelijke taak; </text:p>
                    </text:list-item>
                    <text:list-item text:style-override="id1-3-2-2-4-6-4-3-2">
                      <text:number>b.</text:number>
                      <text:p text:style-name="al">een bevoordeling van activiteiten in het kader van een bij wet opgedragen exclusief publiekrechtelijke taak; </text:p>
                    </text:list-item>
                    <text:list-item text:style-override="id1-3-2-2-4-6-4-3-3">
                      <text:number>c.</text:number>
                      <text:p text:style-name="al">een bevoordeling van activiteiten in het kader van een toegekend bijzonder of uitsluitend recht waarvoor prijsvoorschriften gelden; </text:p>
                    </text:list-item>
                    <text:list-item text:style-override="id1-3-2-2-4-6-4-3-4">
                      <text:number>d.</text:number>
                      <text:p text:style-name="al">een bevoordeling van sociale werkplaatsen voor zover op de activiteiten daarvan art. 5 Wet sociale werkvoorziening van toepassing is ; </text:p>
                    </text:list-item>
                    <text:list-item text:style-override="id1-3-2-2-4-6-4-3-5">
                      <text:number>e.</text:number>
                      <text:p text:style-name="al">een bevoordeling van openbare scholen en openbare onderwijsinstellingen; </text:p>
                    </text:list-item>
                    <text:list-item text:style-override="id1-3-2-2-4-6-4-3-6">
                      <text:number>f.</text:number>
                      <text:p text:style-name="al">een bevoordeling van publieke media-instellingen; en </text:p>
                    </text:list-item>
                    <text:list-item text:style-override="id1-3-2-2-4-6-4-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4-7"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alle gemeentelijke tarieven (zoals belastingen, heffingen en leges). </text:p>
            </text:section>
            <text:section text:name="artikel_id1-3-2-2-4-8" text:style-name="artikel">
              <text:p text:style-name="artikel_kop_titel"><text:span text:style-name="artikel_kop_label">Artikel</text:span> <text:span text:style-name="artikel_kop_nr">19.</text:span> Financieringsfunctie </text:p>
              <text:p text:style-name="al">Het college hanteert voor de financieringsfunctie de volgende uitgangspunten en algemene richtlijnen:</text:p>
              <text:list text:style-name="id1-3-2-2-4-8-3">
                <text:list-item text:style-override="id1-3-2-2-4-8-3-1">
                  <text:number>1.</text:number>
                  <text:p text:style-name="al">Bij het aantrekken van middelen neemt het college in acht dat voor het aantrekken van financieringen met een looptijd vanaf één jaar ten minste drie offertes bij verschillende marktpartijen worden opgevraagd. </text:p>
                </text:list-item>
                <text:list-item text:style-override="id1-3-2-2-4-8-3-2">
                  <text:number>2.</text:number>
                  <text:p text:style-name="al">Bij het verstrekken van leningen, het verstrekken van garanties en het verstrekken van risicodragend kapitaal bedingt het college indien mogelijk zekerheden. </text:p>
                </text:list-item>
                <text:list-item text:style-override="id1-3-2-2-4-8-3-3">
                  <text:number>3.</text:number>
                  <text:p text:style-name="al">Voor de uitvoering van een publieke taak kan het college een lening, waarborg of garantie verstrekken. Het college besluit pas over het verstrekken van dergelijke leningen, waarborgen en garanties groter dan € 200.000 nadat de raad is geïnformeerd over dit voornemen en in de gelegenheid is gesteld zijn wensen en bedenkingen ter kennis van het college te brengen. </text:p>
                </text:list-item>
                <text:list-item text:style-override="id1-3-2-2-4-8-3-4">
                  <text:number>4.</text:number>
                  <text:p text:style-name="al">Tijdelijke Overtollige middelen dienen conform de bepalingen in de Wet schatkistbankieren worden uitgezet. </text:p>
                </text:list-item>
                <text:list-item text:style-override="id1-3-2-2-4-8-3-5">
                  <text:number>5.</text:number>
                  <text:p text:style-name="al">Voor de kasgeldlimiet en de renterisiconorm gelden de wettelijke waarden conform de Wet Fido. </text:p>
                </text:list-item>
                <text:list-item text:style-override="id1-3-2-2-4-8-3-6">
                  <text:number>6.</text:number>
                  <text:p text:style-name="al">Het college stelt een treasurycommissie in. De treasurycommissie stelt richtlijnen voor de treasuryfunctionaris op waarbinnen consolidatie van de leningenportefeuille moet plaatsvinden. Het college draagt zorg voor een actueel treasurystatuut waarin deze richtlijnen worden vastgelegd. </text:p>
                </text:list-item>
                <text:list-item text:style-override="id1-3-2-2-4-8-3-7">
                  <text:number>7.</text:number>
                  <text:p text:style-name="al">Leningen worden niet aangetrokken met uitsluitend het doel deze tegen een hoger rendement uit te zetten.</text:p>
                </text:list-item>
                <text:list-item text:style-override="id1-3-2-2-4-8-3-8">
                  <text:number>8.</text:number>
                  <text:p text:style-name="al">Het college stelt jaarlijks een treasury-jaarplan op. In het treasury-jaarplan wordt aangegeven welke instrumenten zijn toegestaan en tot welke bedragen. </text:p>
                </text:list-item>
              </text:list>
            </text:section>
            <text:p text:style-name="hoofdstuk_bottom"/>
          </text:section>
          <text:section text:name="hoofdstuk_id1-3-2-2-5" text:style-name="hoofdstuk">
            <text:p text:style-name="hoofdstuk_kop"><text:span text:style-name="label">Hoofdstuk</text:span> <text:span text:style-name="nr">5.</text:span> Paragrafen in de meerjarenbegroting </text:p>
            <text:section text:name="artikel_id1-3-2-2-5-2" text:style-name="artikel">
              <text:p text:style-name="artikel_kop_titel"><text:span text:style-name="artikel_kop_label">Artikel</text:span> <text:span text:style-name="artikel_kop_nr">20.</text:span> Weerstandsvermogen &amp; risicobeheersing </text:p>
              <text:list text:style-name="id1-3-2-2-5-2-2">
                <text:list-item text:style-override="id1-3-2-2-5-2-2">
                  <text:number>1.</text:number>
                  <text:p text:style-name="al">Het college biedt de raad minimaal een keer in de vier jaar een nota risico management ter besluitvorming aan. Deze nota bevat het beleid en nadere regels over risicomanagement. </text:p>
                </text:list-item>
                <text:list-item text:style-override="id1-3-2-2-5-2-3">
                  <text:number>2.</text:number>
                  <text:p text:style-name="al">In de paragraaf weerstandsvermogen en risicobeheersing bij de begroting en de jaarstukken neemt het college de verplichte onderdelen op grond van artikel 11 van het Besluit begroting en verantwoording provincies en gemeenten op. Ook wordt in deze paragraaf aandacht gegeven aan het vastgestelde beleid en de uitvoering daarvan. </text:p>
                </text:list-item>
              </text:list>
            </text:section>
            <text:section text:name="artikel_id1-3-2-2-5-3" text:style-name="artikel">
              <text:p text:style-name="artikel_kop_titel"><text:span text:style-name="artikel_kop_label">Artikel</text:span> <text:span text:style-name="artikel_kop_nr">21.</text:span> Beheer en Onderhoud kapitaalgoederen </text:p>
              <text:list text:style-name="id1-3-2-2-5-3-2">
                <text:list-item text:style-override="id1-3-2-2-5-3-2">
                  <text:number>1.</text:number>
                  <text:p text:style-name="al">Het college biedt de raad minimaal een keer in de vier jaar een strategisch assetmanagement plan (SAMP) ter besluitvorming aan. In dit plan wordt een vertaling gemaakt van de gemeentelijke ambities en doelstellingen naar prestaties en kaders voor het beheer van de openbare ruimte. Ook wordt aangegeven welke middelen hiervoor nodig zijn (met een doorkijk voor de langere termijn). </text:p>
                </text:list-item>
                <text:list-item text:style-override="id1-3-2-2-5-3-3">
                  <text:number>2.</text:number>
                  <text:p text:style-name="al">Het college biedt de raad minimaal een keer in de 5 jaar een Gemeentelijk Water- en Rioleringsplan aan. De raad stelt het plan vast. Dit plan geeft het kader weer voor het beoogde onderhoudsniveau, de planning van het onderhoud, de uitbreiding van de riolering en de kosten van het onderhoud. </text:p>
                </text:list-item>
                <text:list-item text:style-override="id1-3-2-2-5-3-4">
                  <text:number>3.</text:number>
                  <text:p text:style-name="al">Het college biedt de raad minimaal een keer in de vier jaar een Uitvoeringskader Vastgoed ter besluitvorming aan. Het kader bevat onder andere voorstellen voor het aan te houden onderhoudsniveau, het te hanteren huurprijsbeleid en het verkoopproces voor gemeentelijke gebouwen. Het college stelt op basis van dit kader jaarlijks een MeerjarenPlan Vastgoedexploitaties (MPV) op. Onderdeel daarvan is een meerjaren onderhoudsplan (MJOP) en een meerjaren investeringsplan (MIP). Dit MPV wordt ter informatie aan de raad aangeboden en dient als input voor de begroting. </text:p>
                </text:list-item>
              </text:list>
            </text:section>
            <text:section text:name="artikel_id1-3-2-2-5-4" text:style-name="artikel">
              <text:p text:style-name="artikel_kop_titel"><text:span text:style-name="artikel_kop_label">Artikel</text:span> <text:span text:style-name="artikel_kop_nr">22.</text:span> Bedrijfsvoering </text:p>
              <text:p text:style-name="al">Bij de jaarstukken neemt het college in de paragraaf bedrijfsvoering naast de verplichte onderdelen op grond van artikel 14 van het BBV de volgende informatie op. </text:p>
              <text:list text:style-name="id1-3-2-2-5-4-3">
                <text:list-item text:style-override="id1-3-2-2-5-4-3-1">
                  <text:number>a.</text:number>
                  <text:p text:style-name="al">een meerjarig overzicht van de formatie in fte’s, de bezetting, de ruimte en de inhuur; </text:p>
                </text:list-item>
                <text:list-item text:style-override="id1-3-2-2-5-4-3-2">
                  <text:number>b.</text:number>
                  <text:p text:style-name="al">een meerjarig overzicht van de automatiseringskosten; </text:p>
                </text:list-item>
                <text:list-item text:style-override="id1-3-2-2-5-4-3-3">
                  <text:number>c.</text:number>
                  <text:p text:style-name="al">een toelichting op niet-financiële onrechtmatigheden vanwege het niet naleven van de publieke taak (wet Fido); </text:p>
                </text:list-item>
                <text:list-item text:style-override="id1-3-2-2-5-4-3-4">
                  <text:number>d.</text:number>
                  <text:p text:style-name="al">aanvullende informatie over de individueel geconstateerde afwijkingen uit de rechtmatigheidsverantwoording die boven de door de raad vastgestelde rapportagegrens uitkomen; </text:p>
                </text:list-item>
                <text:list-item text:style-override="id1-3-2-2-5-4-3-5">
                  <text:number>e.</text:number>
                  <text:p text:style-name="al">acties die het college neemt om de geconstateerde afwijkingen uit de rechtmatigheidsverantwoording in de toekomst te voorkomen. </text:p>
                </text:list-item>
              </text:list>
            </text:section>
            <text:section text:name="artikel_id1-3-2-2-5-5" text:style-name="artikel">
              <text:p text:style-name="artikel_kop_titel"><text:span text:style-name="artikel_kop_label">Artikel</text:span> <text:span text:style-name="artikel_kop_nr">23.</text:span> Verbonden partijen </text:p>
              <text:list text:style-name="id1-3-2-2-5-5-2">
                <text:list-item text:style-override="id1-3-2-2-5-5-2">
                  <text:number>1.</text:number>
                  <text:p text:style-name="al">Het college biedt de raad minimaal een keer in de vier jaar een nota verbonden partijen ter besluitvorming aan. De nota geeft kaders en richtlijnen voor de oprichting, vormgeving en de (sturings) relatie met verbonden partijen. </text:p>
                </text:list-item>
                <text:list-item text:style-override="id1-3-2-2-5-5-3">
                  <text:number>2.</text:number>
                  <text:p text:style-name="al">Bij de begroting en de jaarstukken neemt het college in de paragraaf verbonden partijen tenminste de verplichte onderdelen op grond van artikel 15 van het Besluit begroting en verantwoording provincies en gemeenten op. De beleidsrealisatie omtrent verbonden partijen wordt opgenomen in het bijbehorende programma waar de verbonden partij een bijdrage aan levert. </text:p>
                </text:list-item>
              </text:list>
            </text:section>
            <text:section text:name="artikel_id1-3-2-2-5-6" text:style-name="artikel">
              <text:p text:style-name="artikel_kop_titel"><text:span text:style-name="artikel_kop_label">Artikel</text:span> <text:span text:style-name="artikel_kop_nr">24.</text:span> Grondbeleid </text:p>
              <text:list text:style-name="id1-3-2-2-5-6-2">
                <text:list-item text:style-override="id1-3-2-2-5-6-2">
                  <text:number>1.</text:number>
                  <text:p text:style-name="al">Het college biedt de raad jaarlijks, bij de behandeling van de begroting, een paragraaf grondbeleid aan. In deze paragraaf wordt in ieder geval ingegaan op: </text:p>
                  <text:list text:style-name="id1-3-2-2-5-6-2-3">
                    <text:list-item text:style-override="id1-3-2-2-5-6-2-3-1">
                      <text:number>a.</text:number>
                      <text:p text:style-name="al">de visie op het grondbeleid in relatie tot de realisatie van de doelstellingen van de programma’s die zijn opgenomen in de gemeentelijke meerjarenbegroting; hierin komt het instrumentele karakter van het grondbeleid tot uitdrukking; </text:p>
                    </text:list-item>
                    <text:list-item text:style-override="id1-3-2-2-5-6-2-3-2">
                      <text:number>b.</text:number>
                      <text:p text:style-name="al">een aanduiding van de wijze waarop de gemeente het grondbeleid uitvoert; </text:p>
                    </text:list-item>
                    <text:list-item text:style-override="id1-3-2-2-5-6-2-3-3">
                      <text:number>c.</text:number>
                      <text:p text:style-name="al">een actuele prognose van de te verwachten resultaten van de totale grondexploitatie; </text:p>
                    </text:list-item>
                    <text:list-item text:style-override="id1-3-2-2-5-6-2-3-4">
                      <text:number>d.</text:number>
                      <text:p text:style-name="al">een onderbouwing van de geraamde winstneming; </text:p>
                    </text:list-item>
                    <text:list-item text:style-override="id1-3-2-2-5-6-2-3-5">
                      <text:number>e.</text:number>
                      <text:p text:style-name="al">beleidsuitgangspunten omtrent reserves voor grondexploitatie in relatie tot de risico’s die daaraan verbonden zijn. </text:p>
                    </text:list-item>
                  </text:list>
                </text:list-item>
                <text:list-item text:style-override="id1-3-2-2-5-6-3">
                  <text:number>2.</text:number>
                  <text:p text:style-name="al">In de paragraaf grondbeleid in het jaarverslag wordt gerapporteerd over de in de begroting aangegeven onderwerpen. </text:p>
                </text:list-item>
                <text:list-item text:style-override="id1-3-2-2-5-6-4">
                  <text:number>3.</text:number>
                  <text:p text:style-name="al">Jaarlijks biedt het college de raad de nota Meerjarenplan Grondexploitaties (MPG) ter besluitvorming aan. Het MPG geeft informatie over de actuele voortgang van de grondexploitaties. In het MPG wordt teruggekeken op het afgelopen jaar en vooruitgekeken naar de komende jaren. De te verwachten ontwikkelingen worden financieel vertaald. Tevens wordt een inschatting gemaakt van de risico’s. </text:p>
                </text:list-item>
                <text:list-item text:style-override="id1-3-2-2-5-6-5">
                  <text:number>4.</text:number>
                  <text:p text:style-name="al">Het college biedt de raad een tussentijdse rapportage Grondbedrijf aan als bijlage van de TURAP. </text:p>
                </text:list-item>
                <text:list-item text:style-override="id1-3-2-2-5-6-6">
                  <text:number>5.</text:number>
                  <text:p text:style-name="al">Het college draagt zorg voor een actuele nota grondbeleid die door de raad is vastgesteld. Op basis van dit beleid biedt het college de raad minimaal een keer in de vier jaar een uitvoeringskader grondbedrijf ter besluitvorming aan. Dit uitvoeringskader bevat in ieder geval nadere bepalingen voor: </text:p>
                  <text:list text:style-name="id1-3-2-2-5-6-6-3">
                    <text:list-item text:style-override="id1-3-2-2-5-6-6-3-1">
                      <text:number>a.</text:number>
                      <text:p text:style-name="al">de begroting, nota MPG, tussentijdse informatievoorziening en de jaarrekening; </text:p>
                    </text:list-item>
                    <text:list-item text:style-override="id1-3-2-2-5-6-6-3-2">
                      <text:number>b.</text:number>
                      <text:p text:style-name="al">de financiële organisatie van het Grondbedrijf; </text:p>
                    </text:list-item>
                    <text:list-item text:style-override="id1-3-2-2-5-6-6-3-3">
                      <text:number>c.</text:number>
                      <text:p text:style-name="al">het instellen, samenvoegen, splitsen of opheffen en waardering van (sub)complexen en de inrichting van de exploitatiebegroting per (sub)complex; </text:p>
                    </text:list-item>
                    <text:list-item text:style-override="id1-3-2-2-5-6-6-3-4">
                      <text:number>d.</text:number>
                      <text:p text:style-name="al">de financiering van het Grondbedrijf.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 </text:p>
            <text:section text:name="artikel_id1-3-2-2-6-2" text:style-name="artikel">
              <text:p text:style-name="artikel_kop_titel"><text:span text:style-name="artikel_kop_label">Artikel</text:span> <text:span text:style-name="artikel_kop_nr">25.</text:span> Administratie </text:p>
              <text:p text:style-name="al">De administratie (niet alleen de financiële administratie maar in brede zin van het woord) is zodanig van opzet en werking, dat zij in ieder geval dienstbaar is voor: </text:p>
              <text:list text:style-name="id1-3-2-2-6-2-3">
                <text:list-item text:style-override="id1-3-2-2-6-2-3-1">
                  <text:number>a.</text:number>
                  <text:p text:style-name="al">het sturen en het beheersen van activiteiten en processen in de gemeente als geheel; </text:p>
                </text:list-item>
                <text:list-item text:style-override="id1-3-2-2-6-2-3-2">
                  <text:number>b.</text:number>
                  <text:p text:style-name="al">het verstrekken van informatie over ontwikkeling van de financiële positie en de omvang van de vaste activa, voorraden, vorderingen, schulden en contracten; </text:p>
                </text:list-item>
                <text:list-item text:style-override="id1-3-2-2-6-2-3-3">
                  <text:number>c.</text:number>
                  <text:p text:style-name="al">het verschaffen van informatie aan budgethouders over realisatie van de toegekende exploitatie- en investeringsbudgetten en voor het maken van kostencalculaties; </text:p>
                </text:list-item>
                <text:list-item text:style-override="id1-3-2-2-6-2-3-4">
                  <text:number>d.</text:number>
                  <text:p text:style-name="al">het verschaffen van informatie over indicatoren met betrekking tot de gemeentelijke productie van goederen en diensten, de financiële en maatschappelijke effecten van het gemeentelijke beleid; </text:p>
                </text:list-item>
                <text:list-item text:style-override="id1-3-2-2-6-2-3-5">
                  <text:number>e.</text:number>
                  <text:p text:style-name="al">het afleggen van verantwoording over de doeltreffendheid, doelmatigheid en rechtmatigheid van het gevoerde bestuur in relatie tot de gestelde beleidsdoelen, de begroting en relevante wet- en regelgeving; </text:p>
                </text:list-item>
                <text:list-item text:style-override="id1-3-2-2-6-2-3-6">
                  <text:number>f.</text:number>
                  <text:p text:style-name="al">de controle van de registratie van gegevens als zodanig en de verantwoording zoals bedoeld in lid e. </text:p>
                </text:list-item>
              </text:list>
            </text:section>
            <text:section text:name="artikel_id1-3-2-2-6-3" text:style-name="artikel">
              <text:p text:style-name="artikel_kop_titel"><text:span text:style-name="artikel_kop_label">Artikel</text:span> <text:span text:style-name="artikel_kop_nr">26.</text:span> Financiële organisatie </text:p>
              <text:p text:style-name="al">Het college draagt zorg voor en legt in besluiten vast: </text:p>
              <text:list text:style-name="id1-3-2-2-6-3-3">
                <text:list-item text:style-override="id1-3-2-2-6-3-3-1">
                  <text:number>a.</text:number>
                  <text:p text:style-name="al">dat de financiële organisatie eenduidig is ingedeeld voor onder andere het toewijzen van de baten en lasten aan de afdelingsbudgetten of programmabudgetten; </text:p>
                </text:list-item>
                <text:list-item text:style-override="id1-3-2-2-6-3-3-2">
                  <text:number>b.</text:number>
                  <text:p text:style-name="al">een actuele budgethouderregeling waarin: </text:p>
                  <text:list text:style-name="id1-3-2-2-6-3-3-2-3">
                    <text:list-item text:style-override="id1-3-2-2-6-3-3-2-3-1">
                      <text:number>-</text:number>
                      <text:p text:style-name="al">mandaten voor het aangaan van verplichtingen ten laste van de toegekende exploitatie- en investeringsbudgetten zijn vastgelegd; </text:p>
                    </text:list-item>
                    <text:list-item text:style-override="id1-3-2-2-6-3-3-2-3-2">
                      <text:number>-</text:number>
                      <text:p text:style-name="al">taken, functies, bevoegdheden en verantwoordelijkheden adequaat zijn gescheiden, zodat aan de eisen van interne controle wordt voldaan en de betrouwbaarheid van de verstrekte informatie aan beleids- en beheersorganen is gewaarborgd; </text:p>
                    </text:list-item>
                  </text:list>
                </text:list-item>
                <text:list-item text:style-override="id1-3-2-2-6-3-3-3">
                  <text:number>c.</text:number>
                  <text:p text:style-name="al">dat de wijze waarop de regels voor taken en bevoegdheden, de verantwoordingsrelaties en de bijbehorende informatievoorziening van de financieringsfunctie zijn vastgelegd; </text:p>
                </text:list-item>
                <text:list-item text:style-override="id1-3-2-2-6-3-3-4">
                  <text:number>d.</text:number>
                  <text:p text:style-name="al">Instructies voor de functie van heffingsambtenaar ex art. 231 lid 2c Gemeentewet en invorderingsambtenaar ex art. 231 lid 2c Gemeentewet. </text:p>
                </text:list-item>
              </text:list>
            </text:section>
            <text:section text:name="artikel_id1-3-2-2-6-4" text:style-name="artikel">
              <text:p text:style-name="artikel_kop_titel"><text:span text:style-name="artikel_kop_label">Artikel</text:span> <text:span text:style-name="artikel_kop_nr">27.</text:span> Interne controle </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als onderdeel van de paragraaf bedrijfsvoering van de jaarstukken. Daarnaast informeert het college de raad over genomen maatregelen tot herstel van de tekortkomingen. </text:p>
                </text:list-item>
                <text:list-item text:style-override="id1-3-2-2-6-4-3">
                  <text:number>2.</text:number>
                  <text:p text:style-name="al">Het college draagt zorg voor de borging van de objectiviteit, deskundigheid en kwaliteitsbeheersing van de interne controle. Het college zorgt voor de systematische controle van de registratie en de ontwikkeling van de bezittingen en het financieel vermogen van de gemeente. Bij afwijkingen in de registratie neemt het college maatregelen voor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 </text:p>
            <text:section text:name="artikel_id1-3-2-2-7-2" text:style-name="artikel">
              <text:p text:style-name="artikel_kop_titel"><text:span text:style-name="artikel_kop_label">Artikel</text:span> <text:span text:style-name="artikel_kop_nr">28.</text:span> Intrekken oude verordening en overgangsrecht </text:p>
              <text:p text:style-name="al">De Financiële Verordening 2023 en eerder vastgesteld financieel beleid wordt met ingang van de inwerkingtreding van de Financiële Verordening gemeente Apeldoorn 2024 ingetrokken, met dien verstande dat zij van toepassing blijft op de jaarrekening en het jaarverslag en bijbehorende stukken van het begrotingsjaar voorafgaand aan het jaar waarin deze verordening in werking treedt. </text:p>
            </text:section>
            <text:section text:name="artikel_id1-3-2-2-7-3" text:style-name="artikel">
              <text:p text:style-name="artikel_kop_titel"><text:span text:style-name="artikel_kop_label">Artikel</text:span> <text:span text:style-name="artikel_kop_nr">29.</text:span> Inwerkingtreding en citeertitel </text:p>
              <text:list text:style-name="id1-3-2-2-7-3-2">
                <text:list-item text:style-override="id1-3-2-2-7-3-2">
                  <text:number>1.</text:number>
                  <text:p text:style-name="al">Deze verordening treedt in werking op 1 januari 2024 en in geval van vaststelling door de raad na deze datum werkt de verordening terug tot en met 1 januari 2024; </text:p>
                </text:list-item>
                <text:list-item text:style-override="id1-3-2-2-7-3-3">
                  <text:number>2.</text:number>
                  <text:p text:style-name="al">Deze verordening wordt aangehaald als: Financiële verordening gemeente Apeldoorn 2024.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6 april 2025 </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afschrijvingsbeleid (bij artikel 10)</text:p>
          <text:p text:style-name="al"/>
          <text:p text:style-name="al">
          <text:span text:style-name="nadrukvet">1. Inleiding</text:span>
        </text:p>
          <text:p text:style-name="al"/>
          <text:p text:style-name="al">Binnen de gemeente Apeldoorn kennen we twee methoden van afschrijven. De lineaire methode passen we toe op Onderwijshuisvesting. De annuïtaire methode passen we toe op al onze overige vaste activa. Hieronder geven we een korte uiteenzetting over deze methodieken. </text:p>
          <text:p text:style-name="al"/>
          <text:p text:style-name="al">1.1 Lineaire afschrijvingsmethode </text:p>
          <text:p text:style-name="al"/>
          <text:p text:style-name="al">Bij de lineaire afschrijvingsmethode dalen de kapitaallasten van jaar tot jaar. Het afschrijvingsbedrag blijft jaarlijks even hoog, maar doordat de boekwaarde daalt, nemen de rentelasten jaarlijks af. </text:p>
          <text:p text:style-name="al">Over het geheel genomen (lange termijn) geeft deze afschrijvingsmethode de minste lasten in de exploitatie van een actief. Dit komt doordat de rentecomponent in totaliteit kleiner is dan bij de annuïtaire afschrijvingsmethode. De lineaire afschrijvingsmethode wordt in Apeldoorn toegepast op onderwijshuisvesting. Dit beperkt het risico op een hoge restantboekwaarde bij leegstand en overdracht ten behoeve van exploitatie. </text:p>
          <text:p text:style-name="al"/>
          <text:p text:style-name="al">1.2 Annuïtaire afschrijvingsmethode </text:p>
          <text:p text:style-name="al"/>
          <text:p text:style-name="al">Bij de annuïtaire afschrijvingsmethode blijven de kapitaallasten gelijk gedurende de hele economische levensduur. In de beginjaren is de boekwaarde nog hoog en zijn de rentelasten daarom hoger. De hogere rentelasten worden gecompenseerd door minder snel af te schrijven. In de laatste jaren daalt de boekwaarde snel door grotere afschrijvingsbedragen. De rentelasten zijn dan evenredig laag. </text:p>
          <text:p text:style-name="al">Door de gelijkblijvende jaarlasten wordt een fluctuatie in de meerjarenbegroting, op dit gebied, zoveel mogelijk voorkomen. In Apeldoorn passen we deze afschrijvingsmethode dan ook toe, met als uitzondering onderwijshuisvesting.</text:p>
          <text:p text:style-name="al"/>
          <text:p text:style-name="al">
          <text:span text:style-name="nadrukvet">2. Algemeen</text:span>
        </text:p>
          <text:p text:style-name="al"/>
          <text:list text:style-name="id1-3-2-4-19">
            <text:list-item text:style-override="id1-3-2-4-19-1">
              <text:number>a.</text:number>
              <text:p text:style-name="al">Vanaf 2023 worden alle investeringen groter dan € 50.000, geactiveerd. Dit geldt voor investeringen die vanaf het begrotingsjaar 2023 gestart worden. Voor investeringen die gestart zijn vóór 2023 blijft de destijds gekozen investeringsgrens van toepassing. </text:p>
            </text:list-item>
            <text:list-item text:style-override="id1-3-2-4-19-2">
              <text:number>b.</text:number>
              <text:p text:style-name="al">Bijdragen van derden worden op de geactiveerde investering in mindering gebracht. Voorbeelden van bijdragen van derden zijn subsidies en bijdragen via belastingen, heffingen en leges, zoals rioolheffing en afvalstoffenheffing. </text:p>
            </text:list-item>
            <text:list-item text:style-override="id1-3-2-4-19-3">
              <text:number>c.</text:number>
              <text:p text:style-name="al">Investeringen worden geactiveerd en afgeschreven op basis van de verkrijgingsprijs of vervaardigingsprijs en de verwachte technische levensduur/ gebruiksduur. </text:p>
            </text:list-item>
            <text:list-item text:style-override="id1-3-2-4-19-4">
              <text:number>d.</text:number>
              <text:p text:style-name="al">Met afschrijven wordt gestart in het jaar na ingebruikname. Bij investeringen &gt; € 5 miljoen die in delen – of fasen - worden opgeleverd wordt per deelinvestering – of fase – gestart met afschrijven na oplevering en afronding van betreffende deelinvestering. </text:p>
            </text:list-item>
            <text:list-item text:style-override="id1-3-2-4-19-5">
              <text:number>e.</text:number>
              <text:p text:style-name="al">De verschillende samenstellende delen van een investering worden in totaal afgeschreven. Een tussentijdse vervanging wordt zo nodig opgenomen in een meerjaren onderhoudsplan. Enige uitzondering is grond; gronden worden apart geregistreerd en hier wordt niet op afgeschreven, tenzij deze deel uitmaken van een investering met maatschappelijk nut (bijvoorbeeld gronden die aangekocht worden ten behoeve van de aanleg van een weg). </text:p>
            </text:list-item>
            <text:list-item text:style-override="id1-3-2-4-19-6">
              <text:number>f.</text:number>
              <text:p text:style-name="al">Bij het onderhouden en vervangen van activa maken we onderscheid tussen jaarlijks onderhoud, groot onderhoud en vervangingsinvesteringen/ renovatie- onderhoud: </text:p>
              <text:list text:style-name="id1-3-2-4-19-6-3">
                <text:list-item text:style-override="id1-3-2-4-19-6-3-1">
                  <text:number>•</text:number>
                  <text:p text:style-name="al">Jaarlijks onderhoud is zogenaamd dagelijks herstel en contractonderhoud; jaarlijks onderhoud wordt niet geactiveerd, maar geraamd in de begroting. </text:p>
                </text:list-item>
                <text:list-item text:style-override="id1-3-2-4-19-6-3-2">
                  <text:number>•</text:number>
                  <text:p text:style-name="al">Groot onderhoud is periodiek (niet- jaarlijks) instandhoudingsonderhoud dat nodig is om het object gedurende de levensduur in stand te houden. Met groot onderhoud blijft de functionaliteit, het gebruik en het comfort van het object ongewijzigd. Groot onderhoud wordt niet geactiveerd en gedekt door een onderhoudsvoorziening op basis van het betreffende MJOP (meerjarenonderhoudsplan). </text:p>
                </text:list-item>
                <text:list-item text:style-override="id1-3-2-4-19-6-3-3">
                  <text:number>•</text:number>
                  <text:p text:style-name="al">Vervangingsinvesteringen zijn periodieke (niet- jaarlijkse) levensduur verlengende investeringen op het moment dat een object is afgeschreven en aan vervanging toe is. </text:p>
                </text:list-item>
              </text:list>
            </text:list-item>
            <text:list-item text:style-override="id1-3-2-4-19-7">
              <text:number>g.</text:number>
              <text:p text:style-name="al">Activa die niet zijn genoemd in de afschrijvingstabel of niet geschaard kunnen worden onder een van de genoemde activasoorten worden afgeschreven op basis van de verwachte gebruiksduur. Bij het bepalen van de verwachte gebruiksduur kan gekeken worden naar technische levensduur of economische levensduur, afhankelijk van welke korter is. Bij het afschrijven wordt aangesloten bij 1 van de afschrijvingstermijnen zoals vastgesteld in deze verordening. </text:p>
            </text:list-item>
          </text:list>
          <text:p text:style-name="al">
          <text:span text:style-name="nadrukvet">3. Afschrijvingsbeleid immateriële vaste activa </text:span>
        </text:p>
          <text:p text:style-name="al"/>
          <text:p text:style-name="al">Onder de immateriële vaste activa worden afzonderlijk opgenomen: </text:p>
          <text:list text:style-name="id1-3-2-4-23">
            <text:list-item text:style-override="id1-3-2-4-23-1">
              <text:number>a.</text:number>
              <text:p text:style-name="al">kosten verbonden aan het sluiten van geldleningen en disagio; </text:p>
            </text:list-item>
            <text:list-item text:style-override="id1-3-2-4-23-2">
              <text:number>b.</text:number>
              <text:p text:style-name="al">kosten van onderzoek en ontwikkeling; </text:p>
            </text:list-item>
          </text:list>
          <text:p text:style-name="al">Uitgangspunt is dat kosten van onderzoek en ontwikkeling niet geactiveerd worden, tenzij: </text:p>
          <text:list text:style-name="id1-3-2-4-25">
            <text:list-item text:style-override="id1-3-2-4-25-1">
              <text:number>a.</text:number>
              <text:p text:style-name="al">de gemeente de intentie heeft het actief te gebruiken of te verkopen; </text:p>
            </text:list-item>
            <text:list-item text:style-override="id1-3-2-4-25-2">
              <text:number>b.</text:number>
              <text:p text:style-name="al">de technische uitvoerbaarheid om het actief te voltooien vaststaat; </text:p>
            </text:list-item>
            <text:list-item text:style-override="id1-3-2-4-25-3">
              <text:number>c.</text:number>
              <text:p text:style-name="al">het actief in de toekomst economisch of maatschappelijk nut gaat genereren en; </text:p>
            </text:list-item>
            <text:list-item text:style-override="id1-3-2-4-25-4">
              <text:number>d.</text:number>
              <text:p text:style-name="al">de uitgaven die aan het actief zijn toe te rekenen betrouwbaar kunnen worden vastgesteld. </text:p>
            </text:list-item>
          </text:list>
          <text:p text:style-name="al">Immateriële vaste activa worden in maximaal vijf jaar afgeschreven.</text:p>
          <text:p text:style-name="al"/>
          <text:p text:style-name="al">
          <text:span text:style-name="nadrukvet">4. Afschrijvingsbeleid materiële vaste activa met economisch nut </text:span>
        </text:p>
          <text:p text:style-name="al"/>
          <text:p text:style-name="al">Materiële vaste activa met een economisch nut zijn alle investeringen die de mogelijkheid geven om (financiële) middelen te verwerven en/of die verhandelbaar zijn. Het gaat hierbij nadrukkelijk om de mogelijkheid middelen te verwerven. Voorbeelden hiervan zijn investeringen op het gebied van riolering, afvalstoffeninzameling, gebouwen (stadhuis of welzijnsaccommodaties), zwembaden, etc. Dat een gemeente ervoor kan kiezen ergens geen of geen kostendekkend tarief voor te heffen, is niet relevant voor de vraag of een actief economisch nut heeft. Een vergelijkbare redenering geldt voor de verhandelbaarheid. Het gaat om de mogelijkheid de activa te verkopen, niet om de vraag of de gemeente het actief ook daadwerkelijk zal verkopen. Dit betekent onder andere dat alle gebouwen een economisch nut hebben; er is immers een markt voor gebouwen. </text:p>
          <text:p text:style-name="al">Afschrijvingstermijnen materiële vaste activa met economisch nut:</text:p>
          <text:list text:style-name="id1-3-2-4-32">
            <text:list-item text:style-override="id1-3-2-4-32-1">
              <text:number>a.</text:number>
              <text:p text:style-name="al">Niet afschrijven: gronden en terreinen; </text:p>
            </text:list-item>
            <text:list-item text:style-override="id1-3-2-4-32-2">
              <text:number>b.</text:number>
              <text:p text:style-name="al">
              <text:span text:style-name="nadrukvet">40- 60 jaar*</text:span>: Stichtingskosten schoolgebouwen (excl. grond), stichtingskosten gymnastieklokalen en sporthallen onderwijs, Integrale KindCentra, Multifunctionele Accommodaties (MFA), Circulair gebouwde Onderwijsaccommodaties </text:p>
            </text:list-item>
            <text:list-item text:style-override="id1-3-2-4-32-3">
              <text:number>c.</text:number>
              <text:p text:style-name="al">
              <text:span text:style-name="nadrukvet">40 jaar</text:span>: nieuwbouw woonruimten, kantoren, bedrijfsgebouwen, sporthallen, sportvelden, gymnastieklokalen, parkeergarages; </text:p>
            </text:list-item>
            <text:list-item text:style-override="id1-3-2-4-32-4">
              <text:number>d.</text:number>
              <text:p text:style-name="al">
              <text:span text:style-name="nadrukvet">Maximaal 40 jaar</text:span>: uitbreiding woonruimten, kantoren, bedrijfsgebouwen, Integrale KindCentra, Multifunctionele Accommodaties (MFA), Circulair gebouwde Onderwijsaccommodaties, sporthallen, gymnastieklokalen, parkeergarages; (uitgangspunt is: afschrijven voor de resterende afschrijvingsperiode van het bestaande hoofdgebouw. Basisprincipe bij aankoop van bestaande opstallen is afschrijven over 20 jaar, tenzij vrij nieuw of richting einde levensduur); </text:p>
            </text:list-item>
            <text:list-item text:style-override="id1-3-2-4-32-5">
              <text:number>e.</text:number>
              <text:p text:style-name="al">
              <text:span text:style-name="nadrukvet">40 jaar</text:span>: rioleringen, waterwegen, waterberging en walbeschoeiing; </text:p>
            </text:list-item>
            <text:list-item text:style-override="id1-3-2-4-32-6">
              <text:number>f.</text:number>
              <text:p text:style-name="al">
              <text:span text:style-name="nadrukvet">20 jaar**</text:span>: renovatie en verbouwing woonruimten (aanpassing van woonruimte ten behoeve van kwaliteitsverbeteringen of functiewijziging zoals duurzaamheidsinvesteringen en nieuwe functie van een voormalige boerderij of een aangekocht hotel), kantoren en bedrijfsgebouwen, gebouwen onderwijs, sportaccommodaties, aanpassingen aan technische installaties zoals liften, centrale verwarming, installaties voor klimaatbeheersing, duurzaamheidsinstallaties, semi- permanente bebouwing, inrichtingskosten sportaccommodaties; lichtinstallaties sportaccommodaties; onderlaag/ fundering kunstgrasveld; </text:p>
            </text:list-item>
            <text:list-item text:style-override="id1-3-2-4-32-7">
              <text:number>g.</text:number>
              <text:p text:style-name="al">
              <text:span text:style-name="nadrukvet">10 Jaar</text:span>: gymnastiekmateriaal, kunstgrasvelden (toplaag), elektrische laadpalen, inventaris, stemmachines, tijdelijke noodgebouwen/huisvesting, transportmiddelen, telefooncentrales; </text:p>
            </text:list-item>
            <text:list-item text:style-override="id1-3-2-4-32-8">
              <text:number>h.</text:number>
              <text:p text:style-name="al">
              <text:span text:style-name="nadrukvet">8 jaar</text:span>: transportmiddelen (auto’s, motorvoertuigen, aanhangers, etc.); </text:p>
            </text:list-item>
            <text:list-item text:style-override="id1-3-2-4-32-9">
              <text:number>i.</text:number>
              <text:p text:style-name="al">
              <text:span text:style-name="nadrukvet">5 jaar</text:span>: software, gereedschappen, verbindingsmiddelen </text:p>
            </text:list-item>
            <text:list-item text:style-override="id1-3-2-4-32-10">
              <text:number>j.</text:number>
              <text:p text:style-name="al">
              <text:span text:style-name="nadrukvet">3 jaar</text:span>: automatiseringsapparatuur (hardware) </text:p>
            </text:list-item>
          </text:list>
          <text:p text:style-name="al">* in het door de raad vastgestelde beleidsrijk integrale huisvestingsplan onderwijs 2024-2039 is een nadere uitwerking gegeven voor het afschrijven, gebaseerd op te verwachten technische en/of economische levensduur en is voor nieuwe investeringen in schoolgebouwen bepaald op 40 jaar. </text:p>
          <text:p text:style-name="al">**indien deze onderdelen zijn opgenomen in een meerjaren onderhoudsplan dan wordt dit niet apart geactiveerd en afgeschreven tot aan integrale vervanging of renovatie van het gehele object.</text:p>
          <text:p text:style-name="al"/>
          <text:p text:style-name="al">
          <text:span text:style-name="nadrukvet">5. Afschrijvingsbeleid materiële vaste activa met maatschappelijk nut</text:span>
        </text:p>
          <text:p text:style-name="al"/>
          <text:p text:style-name="al">Investeringen met een meerjarig maatschappelijk nut zijn alle investeringen in de openbare ruimte die geen economisch nut hebben. Voorbeelden van deze activa zijn wegen, pleinen, bruggen, en openbaar groen. Deze activa genereren geen middelen en er is geen markt voor. Afschrijvingstermijnen materiële vaste activa met maatschappelijk nut. </text:p>
          <text:list text:style-name="id1-3-2-4-39">
            <text:list-item text:style-override="id1-3-2-4-39-1">
              <text:number>a.</text:number>
              <text:p text:style-name="al">Niet afschrijven: gronden en terreinen. Een investering in grond die gepaard gaan met de aanleg van wegen wordt, inclusief de aankoopkosten van de grond, over de levensduur van de weg afgeschreven.; </text:p>
            </text:list-item>
            <text:list-item text:style-override="id1-3-2-4-39-2">
              <text:number>b.</text:number>
              <text:p text:style-name="al">
              <text:span text:style-name="nadrukvet">40 jaar</text:span>: Wegen, tunnels, viaducten, fietspaden, pleinen, rotondes, groenvoorzieningen en bomen </text:p>
            </text:list-item>
            <text:list-item text:style-override="id1-3-2-4-39-3">
              <text:number>c.</text:number>
              <text:p text:style-name="al">
              <text:span text:style-name="nadrukvet">30 jaar</text:span>: Gebiedsrevitalisering </text:p>
            </text:list-item>
            <text:list-item text:style-override="id1-3-2-4-39-4">
              <text:number>d.</text:number>
              <text:p text:style-name="al">
              <text:span text:style-name="nadrukvet">25 jaar</text:span>: verkeersregelinstallaties, houten constructies (bruggen, tunnels, viaducten) </text:p>
            </text:list-item>
            <text:list-item text:style-override="id1-3-2-4-39-5">
              <text:number>e.</text:number>
              <text:p text:style-name="al">
              <text:span text:style-name="nadrukvet">20 jaar</text:span>: openbare verlichting (masten en armaturen) </text:p>
            </text:list-item>
            <text:list-item text:style-override="id1-3-2-4-39-6">
              <text:number>f.</text:number>
              <text:p text:style-name="al">
              <text:span text:style-name="nadrukvet">15 jaar</text:span>: Speelvoorzieningen en straatmeubilair (aanleg, verbetering, aanpassing) </text:p>
            </text:list-item>
          </text:list>
          <text:p text:style-name="al">
          <text:span text:style-name="nadrukvet">6. Bijdragen aan activa in eigendom van derden</text:span>
        </text:p>
          <text:p text:style-name="al"/>
          <text:p text:style-name="al">Bijdragen van de gemeente aan activa van derden worden niet geactiveerd, tenzij de raad anders besluit. </text:p>
          <text:p text:style-name="al">De raad kan anders besluiten als sprake is van: </text:p>
          <text:list text:style-name="id1-3-2-4-44">
            <text:list-item text:style-override="id1-3-2-4-44-1">
              <text:number>a.</text:number>
              <text:p text:style-name="al">een investering in activa met economisch of maatschappelijk nut door een derde; </text:p>
            </text:list-item>
            <text:list-item text:style-override="id1-3-2-4-44-2">
              <text:number>b.</text:number>
              <text:p text:style-name="al">de investering bijdraagt aan de publieke taak; </text:p>
            </text:list-item>
            <text:list-item text:style-override="id1-3-2-4-44-3">
              <text:number>c.</text:number>
              <text:p text:style-name="al">de derde zich heeft verplicht tot het daadwerkelijk investeren, op een wijze zoals is overeengekomen en </text:p>
            </text:list-item>
            <text:list-item text:style-override="id1-3-2-4-44-4">
              <text:number>d.</text:number>
              <text:p text:style-name="al">de bijdrage kan worden teruggevorderd, indien de derde in gebreke blijft of de provincie onderscheidenlijk gemeente anders recht kan doen gelden op de activa die samenhangen met de investering. </text:p>
            </text:list-item>
          </text:list>
          <text:p text:style-name="al">De bovenstaande voorwaarden om een bijdrage van activa in eigendom van derden te activeren zijn cumulatief. Kern is dat de bijdrage bijdraagt aan de publieke taak en dat de derde partij verplicht kan worden daadwerkelijk te investeren. Voor de afschrijvingstermijnen worden de afschrijvingstermijnen van de materiële vaste activa gebruikt, zoals die door betreffende derde worden aangehouden. 17 </text:p>
        </text:section>
        <text:section text:name="bijlage_id1-3-2-5" text:style-name="bijlage">
          <text:p text:style-name="bijlage_top"/>
          <text:p text:style-name="hoofdstuk_kop"><text:span text:style-name="label">Bijlage</text:span> <text:span text:style-name="nr">2:</text:span> Informatieplicht</text:p>
          <text:p text:style-name="al"/>
          <text:p text:style-name="al">
          <text:span text:style-name="nadrukvet">Rapportage van financiële afwijkingen</text:span>
        </text:p>
          <text:p text:style-name="al">Bij de in artikel 6 vermelde informatieplicht gelden tevens bijgaande spelregels als er sprake is van financiële afwijkingen. Als sprake is van een zodanig ingrijpende afwijking, dat niet op de TURAP of jaarrekening gewacht kan worden, krijgt de raad daar een mondelinge of schriftelijke melding van. </text:p>
          <text:p text:style-name="al">Dat geldt dus ook als er sprake is van een zodanig omvangrijke financiële afwijking, dat die dwingt tot een ingrijpende bijstelling van het beleid. </text:p>
          <text:p text:style-name="al">Maar een kleine financiële afwijking kan een zodanige politieke dimensie hebben, dat het college ook dan de raad daarvan direct op de hoogte wil stellen. Financiële afwijkingen zonder een urgent karakter meldt het college de raad in de TURAP en de jaarrekening. Daarbij geldt voor de TURAP als richtsnoer een minimumbedrag van € 300.000. </text:p>
          <text:p text:style-name="al">In de jaarrekening treft u een verantwoording van de afwijkingen boven dat bedrag aan. Uiteraard wordt een kleinere afwijking die politiek relevant is ook toegelicht. </text:p>
          <text:p text:style-name="al">Het college krijgt in het 4e kwartaal een aanvullende rapportage van financiële verschillen en kan op grond daarvan de raad informeren. Indien gezien artikel 6 een urgente melding op zijn plaats is, krijgt de raad op grond daarvan eveneens informatie. </text:p>
          <text:p text:style-name="al"/>
          <text:p text:style-name="al">
          <text:span text:style-name="nadrukvet">Richtlijn begrotingswijzigingen</text:span>
        </text:p>
          <text:p text:style-name="al">Het college legt de raad een begrotingswijziging voor als sprake is van een inhoudelijke beleidswijziging met financiële consequenties. Die spelregel geldt zodra het financiële kader zoals de raad dat in de MPB heeft vastgesteld in het geding is. Afhankelijk van het autorisatieniveau dat de raad daartoe vaststelt (begrotingsprogramma of taakveld) legt het college de raad de verschuiving van budgetten tussen begrotingsprogramma of taakvelden voor. </text:p>
          <text:p text:style-name="al"/>
          <text:p text:style-name="al">Ook legt het college de raad voor nieuwe investeringsbudgetten en projecten een begrotingsvoorstel voor. Indien voor investeringsbudgetten en projecten door een wijziging in de bijdrage van derden een reële keuzeoptie voor de raad ontstaat legt zij daar een begrotingswijziging voor. Indien de bijdrage specifiek voor een project of investeringsbudget bestemd is dan volstaat in principe een melding in de TURAP en/of jaarrekening. Indien politiek relevant kan bij urgente zaken een eerdere melding nodig zijn. Verder verdient het niet de voorkeur een begrotingswijziging op te stellen. Daarvoor zijn twee redenen. Ten eerste legitimeert de raad door de begrotingswijziging de afwijking. Het is zuiverder de afwijking te laten rapporteren en vervolgens het college de kans te geven om waar mogelijk bij te sturen. Als daartoe een beleidswijziging nodig is, is een raadsvoorstel met een begrotingswijziging altijd nog mogelijk. Ten tweede geeft het achterwege laten van een wijziging een beter beeld van de verschillen tussen de jaarrekening en de begroting. Als afwijkingen via begrotingswijzigingen verwerkt worden, ontstaat de situatie waarin de rekening en de begroting aan elkaar gelijk zijn. Dit past niet bij de rol van de jaarrekening als verantwoordingsinstrument.</text:p>
          <text:p text:style-name="al"/>
          <text:p text:style-name="al">Samengevat is bovenstaande als volgt weer te geven:</text:p>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row table:style-name="row">
                <table:table-cell table:style-name="entry" table:number-rows-spanned="1" table:number-columns-spanned="1">
                  <text:p text:style-name="table_al">Beleids- wijziging </text:p>
                </table:table-cell>
                <table:table-cell table:style-name="entry" table:number-rows-spanned="1" table:number-columns-spanned="1">
                  <text:p text:style-name="table_al">Categorie </text:p>
                </table:table-cell>
                <table:table-cell table:style-name="entry" table:number-rows-spanned="1" table:number-columns-spanned="1">
                  <text:p text:style-name="table_al">Informeren of goedkeuren door college en raad </text:p>
                </table:table-cell>
                <table:table-cell table:style-name="entry" table:number-rows-spanned="1" table:number-columns-spanned="1">
                  <text:p text:style-name="table_al">Begrotings-wijziging </text:p>
                </table:table-cell>
              </table:table-row>
              <table:table-row table:style-name="row">
                <table:table-cell table:style-name="entry" table:number-rows-spanned="1" table:number-columns-spanned="1">
                  <text:p text:style-name="table_al">Ja </text:p>
                </table:table-cell>
                <table:table-cell table:style-name="entry" table:number-rows-spanned="1" table:number-columns-spanned="1">
                  <text:p text:style-name="table_al">Nieuw beleid of wijziging van inhoudelijk bestaand beleid en nieuwe investeringen, ongeacht bedrag </text:p>
                </table:table-cell>
                <table:table-cell table:style-name="entry" table:number-rows-spanned="1" table:number-columns-spanned="1">
                  <text:p text:style-name="table_al">Goedkeuring via MPB of separaat voorstel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Bij (wijziging in) bijdragen van derden in een project of investeringsbudget, waarbij voor de raad sprake is van reële keuzemogelijkheid. Dit ongeacht het bedrag </text:p>
                </table:table-cell>
                <table:table-cell table:style-name="entry" table:number-rows-spanned="1" table:number-columns-spanned="1">
                  <text:p text:style-name="table_al">Goedkeuring via MPB of separaat voorstel </text:p>
                </table:table-cell>
                <table:table-cell table:style-name="entry" table:number-rows-spanned="1" table:number-columns-spanned="1">
                  <text:p text:style-name="table_al">Ja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Overige (wijzigingen in) bijdragen van derden in project of investeringsbudget boven € 300.000 in een jaar waarbij geen keuzemogelijkheid bestaat voor de raad </text:p>
                </table:table-cell>
                <table:table-cell table:style-name="entry" table:number-rows-spanned="1" table:number-columns-spanned="1">
                  <text:p text:style-name="table_al">Informeren in TURAP en/of jaarrekening of separaat voorstel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Afwijkingen in de algemene dienst boven de € 300.000 </text:p>
                </table:table-cell>
                <table:table-cell table:style-name="entry" table:number-rows-spanned="1" table:number-columns-spanned="1">
                  <text:p text:style-name="table_al">Informeren via TURAP en/of jaarrekening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Afwijkingen in projectuitgaven of investeringsbudget boven de € 300.000 (dit voor de totale looptijd van het project of investering) </text:p>
                </table:table-cell>
                <table:table-cell table:style-name="entry" table:number-rows-spanned="1" table:number-columns-spanned="1">
                  <text:p text:style-name="table_al">Informeren via de TURAP en/of rekening. Eind decharge via de jaarrekening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Nee </text:p>
                </table:table-cell>
                <table:table-cell table:style-name="entry" table:number-rows-spanned="1" table:number-columns-spanned="1">
                  <text:p text:style-name="table_al">Urgente zaken en/of afwijkingen groter dan € 500.000 op exploitatiebudget, projecten of investeringen </text:p>
                </table:table-cell>
                <table:table-cell table:style-name="entry" table:number-rows-spanned="1" table:number-columns-spanned="1">
                  <text:p text:style-name="table_al">Separaat voorstel/ informatiebrief </text:p>
                </table:table-cell>
                <table:table-cell table:style-name="entry" table:number-rows-spanned="1" table:number-columns-spanned="1">
                  <text:p text:style-name="table_al">Nee </text:p>
                </table:table-cell>
              </table:table-row>
              <table:table-row table:style-name="row">
                <table:table-cell table:style-name="entry" table:number-rows-spanned="1" table:number-columns-spanned="1">
                  <text:p text:style-name="table_al">Ja </text:p>
                </table:table-cell>
                <table:table-cell table:style-name="entry" table:number-rows-spanned="1" table:number-columns-spanned="1">
                  <text:p text:style-name="table_al">Urgente zaken die tevens dwingen tot aanpassing van beleid en bijstelling van budgetten </text:p>
                </table:table-cell>
                <table:table-cell table:style-name="entry" table:number-rows-spanned="1" table:number-columns-spanned="1">
                  <text:p text:style-name="table_al">Separaat voorstel/ informatiebrief </text:p>
                </table:table-cell>
                <table:table-cell table:style-name="entry" table:number-rows-spanned="1" table:number-columns-spanned="1">
                  <text:p text:style-name="table_al">J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212 van de Gemeentewet]|[1.0:c:BWBR0005416&amp;artikel=212&amp;g=2026-03-21</meta:user-defined>
    <meta:user-defined meta:name="DC.source">Besluit begroting en verantwoording provincies en gemeenten]|[1.0:c:BWBR0014606&amp;g=2025-04-17</meta:user-defined>
    <meta:user-defined meta:name="DCTERMS.alternative">Financiële verordening gemeente Apeldoorn 2024</meta:user-defined>
    <dc:language>nl</dc:language>
    <meta:user-defined meta:name="OVERHEIDop.locatietype/OVERHEIDop.gebiedsmarkering">Gemeente</meta:user-defined>
    <meta:user-defined meta:name="DC.title">Financiële verordening gemeente Apeldoorn 2024</meta:user-defined>
    <meta:user-defined meta:name="DCTERMS.W3CDTF/DCTERMS.available">2026-04-24</meta:user-defined>
    <meta:user-defined meta:name="DCTERMS.W3CDTF/OVERHEIDop.jaargang">2026</meta:user-defined>
    <meta:user-defined meta:name="OVERHEIDop.publicationIssue">198356</meta:user-defined>
    <meta:user-defined meta:name="OVERHEIDop.betreftRegeling">CVDR761093_1</meta:user-defined>
    <meta:user-defined meta:name="xs:date/OVERHEIDop.startdatum">2026-04-25</meta:user-defined>
    <meta:user-defined meta:name="xs:date/OVERHEIDop.einddatum">2025-12-01</meta:user-defined>
    <meta:user-defined meta:name="OVERHEIDop.GmbID/DC.identifier">gmb-2026-198356</meta:user-defined>
    <meta:user-defined meta:name="OVERHEIDop.versieInformatie"/>
  </office:meta>
</office:document-meta>
</file>