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6-00000827, Drossaert de Limpensplein 5, 6343 A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827) de beslistermijn hebben verlengd.</text:p>
            <text:p text:style-name="common-al">Omschrijving: Uitbreiding en renovatie woonhuis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Drossaert de Limpensplein 5, 6343 AV Klimmen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83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Beschikking verlenging beslistermijn op locatie Drossaert de Limpensplein 5, 6343AV Klimmen</meta:user-defined>
    <dc:language>nl</dc:language>
    <meta:user-defined meta:name="OVERHEIDop.locatietype/OVERHEIDop.gebiedsmarkering">Vlak</meta:user-defined>
    <meta:user-defined meta:name="DC.title">Beslistermijn verlengen aanvraag omgevingsvergunning voor Z2026-00000827, Drossaert de Limpensplein 5, 6343 AV Klimm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55</meta:user-defined>
    <meta:user-defined meta:name="OVERHEIDop.GmbID/DC.identifier">gmb-2026-198355</meta:user-defined>
    <meta:user-defined meta:name="OVERHEIDop.versieInformatie"/>
  </office:meta>
</office:document-meta>
</file>