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EN AFWIJKEN VAN REGELS IN HET OMGEVINGSPLAN – THV SCHOORSTRAAT 30 PERCEEL D 179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Schoorstraat 30 perceel D 1799 Helvoirt, plaatsen van een communicatiemast voor GSM-Rail netwerk, Z26-304682.</text:p>
            <text:p text:style-name="common-al"/>
            <text:p text:style-name="common-al">De aanvraag is ontvangen op 22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35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EN AFWIJKEN VAN REGELS IN HET OMGEVINGSPLAN – THV SCHOORSTRAAT 30 PERCEEL D 1799 HELVOI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354</meta:user-defined>
    <meta:user-defined meta:name="OVERHEIDop.GmbID/DC.identifier">gmb-2026-198354</meta:user-defined>
    <meta:user-defined meta:name="OVERHEIDop.versieInformatie"/>
  </office:meta>
</office:document-meta>
</file>