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week Almelo, 22 t/m 28 juni 2026, in de binnenstad van Almelo, zaaknummer Z/26/264082.</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ingediend voor een evenementenvergunning voor Beachweek Almelo, 22 t/m 28 juni 2026 in de binnenstad van Almelo. De aanvraag is geregistreerd onder zaaknummer Z/26/264082.</text:p>
            <text:p text:style-name="common-al">
            <text:span text:style-name="nadrukondlijn">Omschrijving aanvraag evenementenvergunning</text:span>
          </text:p>
            <text:p text:style-name="common-al">- Aanvraag evenementenvergunning</text:p>
            <text:p text:style-name="common-al">- Naam evenement: Beachweek Almelo</text:p>
            <text:p text:style-name="common-al">- Locatie: Binnenstad</text:p>
            <text:p text:style-name="common-al">- Datum en tijdstip evenement:22-06-2026 van 18:00 tot 22:30 uur23-06-2026 van 09:00 tot 22:30 uur24-06-2026 van 09:00 tot 22:30 uur25-06-2026 van 09:00 tot 22:30 uur26-06-2026 van 09:00 to t22:30 uur27-06-2026 van 09:00 tot 22:00 uur28-06-2026van 10:00 tot 19:00 uur</text:p>
            <text:p text:style-name="common-al">- Opbouwen evenement:22-06-2026 van 08:00 tot 18:00 uur</text:p>
            <text:p text:style-name="common-al">- Afbouwen evenement: 28-06-2026 van 19:00 tot 22:00 uur29-06-2026 van 08:00 tot 16:00 uur</text:p>
            <text:p text:style-name="common-al">- Naam organisator: Sportbedrijf Almelo</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3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4082</meta:user-defined>
    <meta:user-defined meta:name="DCTERMS.abstract">Beachweek Almelo, 22 t/m 28 juni 2026</meta:user-defined>
    <dc:language>nl</dc:language>
    <meta:user-defined meta:name="OVERHEIDop.locatietype/OVERHEIDop.gebiedsmarkering">Punt</meta:user-defined>
    <meta:user-defined meta:name="DC.title">Aanvraag evenementenvergunning Beachweek Almelo, 22 t/m 28 juni 2026, in de binnenstad van Almelo, zaaknummer Z/26/264082.</meta:user-defined>
    <meta:user-defined meta:name="DCTERMS.W3CDTF/DCTERMS.available">2026-04-24</meta:user-defined>
    <meta:user-defined meta:name="DCTERMS.W3CDTF/OVERHEIDop.jaargang">2026</meta:user-defined>
    <meta:user-defined meta:name="OVERHEIDop.publicationIssue">198349</meta:user-defined>
    <meta:user-defined meta:name="OVERHEIDop.GmbID/DC.identifier">gmb-2026-198349</meta:user-defined>
    <meta:user-defined meta:name="OVERHEIDop.versieInformatie"/>
  </office:meta>
</office:document-meta>
</file>