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leegstandwet, Middelweg-Oost 124 t/m 142 St.-Annaparochie </text:span>
          </text:p>
            <text:p text:style-name="common-al">De gemeente Waadhoeke heeft besloten een vergunning in het kader van de Leegstandwet te verlenen voor de woningen Middelweg-oost 124 t/m 142 in St.-Annaparochie. De aanvraag is geregistreerd onder nummer 2026-037935.</text:p>
            <text:p text:style-name="common-al">
            
          </text:p>
            <text:p text:style-name="common-al">Het besluit is verzonden op 22-04-2024.</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3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op.Rubriek/DC.type">andere beschikking</meta:user-defined>
    <meta:user-defined meta:name="OVERHEIDop.referentienummer">2026-037935</meta:user-defined>
    <meta:user-defined meta:name="DCTERMS.abstract">Besluit vergunning leegstandwet, Middelweg-Oost 124 t/m 142 St.-Annaparochie</meta:user-defined>
    <dc:language>nl</dc:language>
    <meta:user-defined meta:name="OVERHEIDop.locatietype/OVERHEIDop.gebiedsmarkering">Lijn</meta:user-defined>
    <meta:user-defined meta:name="DC.title">Publiceren afhandeling beschikking</meta:user-defined>
    <meta:user-defined meta:name="DCTERMS.W3CDTF/DCTERMS.available">2026-04-24</meta:user-defined>
    <meta:user-defined meta:name="DCTERMS.W3CDTF/OVERHEIDop.jaargang">2026</meta:user-defined>
    <meta:user-defined meta:name="OVERHEIDop.publicationIssue">198347</meta:user-defined>
    <meta:user-defined meta:name="OVERHEIDop.GmbID/DC.identifier">gmb-2026-198347</meta:user-defined>
    <meta:user-defined meta:name="OVERHEIDop.versieInformatie"/>
  </office:meta>
</office:document-meta>
</file>