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kdijk-Oost 15, 2861GA Bergambacht</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Omgevingsdienst Midden-Holland (ODMH) namens gemeente Krimpenerwaard een besluit genomen op de aanvraag met kenmerk 2026-00003780. Het gaat over het opslaan van freesasfalt op de locatie Lekdijk-Oost 15, 2861GA Bergambacht. De vergunning is verleend. Het besluit gaat over:</text:p>
            <text:list text:style-name="id1-3-2-1-1-2">
              <text:list-item text:style-override="id1-3-2-1-1-2-1">
                <text:number>•</text:number>
                <text:p text:style-name="al">Verwerken van bedrijfsafvalstoffen of gevaarlijke afvalstoffen (artikel 5.1, lid 2, onder b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ni 2026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3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3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6-0000378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kdijk-Oost 15, 2861GA Bergambacht</meta:user-defined>
    <meta:user-defined meta:name="DCTERMS.W3CDTF/DCTERMS.available">2026-04-24</meta:user-defined>
    <meta:user-defined meta:name="DCTERMS.W3CDTF/OVERHEIDop.jaargang">2026</meta:user-defined>
    <meta:user-defined meta:name="OVERHEIDop.publicationIssue">198346</meta:user-defined>
    <meta:user-defined meta:name="OVERHEIDop.GmbID/DC.identifier">gmb-2026-198346</meta:user-defined>
    <meta:user-defined meta:name="OVERHEIDop.versieInformatie"/>
  </office:meta>
</office:document-meta>
</file>