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Noordenburglaan 31, 2271 VG Voorburg - kenmerk 2399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2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34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4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4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9478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Noordenburglaan 31, 2271 VG Voorburg - kenmerk 239947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45</meta:user-defined>
    <meta:user-defined meta:name="OVERHEIDop.GmbID/DC.identifier">gmb-2026-198345</meta:user-defined>
    <meta:user-defined meta:name="OVERHEIDop.versieInformatie"/>
  </office:meta>
</office:document-meta>
</file>