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estiging van een voorkeursrecht op grond van artikel 9.1 lid 2 van de Omgevingswet voor Hart voor Oostpoort, gemeen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maakt ingevolge artikel 16.32b Omgevingswet bekend dat zij bij besluit van 21 april 2026, op grond van het bepaalde in artikel 9.1 lid 2 Omgevingswet, hebben besloten om een voorlopig voorkeursrecht te vestigen op de gronden ten zuiden van het spoor ten behoeve van de ontwikkeling Hart voor Oostpoort in Haarlem. Het besluit treedt in werking door inschrijving ervan in de openbare registers.</text:p>
            <text:p text:style-name="common-al">
            <text:span text:style-name="nadrukvet">Ter inzagelegging </text:span>
          </text:p>
            <text:p text:style-name="common-al">Het besluit van het college van burgemeester en wethouders ligt samen met bijhorende bijlagen, bevattende de kadastrale kaart en lijst met daarop de kadastrale aanduiding van de in de aanwijzing opgenomen percelen, de grootte, evenals de namen van de eigenaren en beperkt gerechtigden, en overige relevante gegevens, met ingang van 23 april maart 2026 voor zes weken ter inzage tot en met 4 juni 2026 in de publiekshal Raakspoort, Zijlvest 39 in Haarlem. De gemeente werkt voor de inzage op afspraak, van maandag tot en met donderdag van 9.00 uur tot 16.00 uur. U kunt een afspraak maken door te mailen naar <text:a xlink:href="mailto:bedrijven-omgeving@haarlem.nl" xlink:type="simple"><text:span text:style-name="nadrukondlijn">bedrijven-omgeving@haarlem.nl</text:span></text:a> of te bellen naar 14023.</text:p>
            <text:p text:style-name="common-al">Tevens kunt u kunt het besluit van burgemeester en wethouders en de bijbehorende stukken digitaal bekijken via het digitale publicatieblad op officielebekendmakingen.nl. De documenten hangen als ‘Bekijk documenten’ aan deze publicatie (zie linker kolom).</text:p>
            <text:p text:style-name="common-al">
            <text:span text:style-name="nadrukvet">Gevolgen</text:span>
          </text:p>
            <text:p text:style-name="common-al">De vestiging van het voorkeursrecht houdt in dat de eigenaar of een andere rechthebbende op de onroerende zaken, wanneer deze die wensen te vervreemden, deze eerst aan de gemeente Haarlem te koop moet aanbieden. De eigenaar en rechthebbende op beperkte rechten ontvangen afzonderlijk bij aangetekende brief bericht over de inhoud van het besluit en de gevolgen hiervan. De voorlopige vestiging vervalt van rechtswege 3 maanden na inwerkingtreding, tenzij de gemeenteraad binnen deze termijn besluit het voorlopige voorkeursrecht te bestendigen.</text:p>
            <text:p text:style-name="common-al">
            <text:span text:style-name="nadrukvet">Bezwaar en voorlopige voorziening</text:span>
          </text:p>
            <text:p text:style-name="common-al">Belanghebbenden kunnen gedurende een termijn van zes weken, ingaande de dag nadat dit besluit bekend is gemaakt, bij het college van burgemeester en wethouders tegen dit besluit een bezwaarschrift indienen.</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 </text:p>
            <text:p text:style-name="common-al">U kunt ook digitaal een bezwaarschrift indienen via de website van gemeente Haarlem (https://www.haarlem.nl/bezwaar-tegen-gemeentelijk-besluit). Dit vereist een elektronische handtekening (DigiD). </text:p>
            <text:p text:style-name="common-al">Indien de gemeenteraad het besluit van het college van burgemeester en wethouders bestendigt in een raadsvoorstel, kunnen belanghebbenden ingevolge de Awb eveneens bezwaar (en eventueel beroep) instellen tegen het raadsvoorstel. Indien belanghebbenden ervoor kiezen om nu reeds bezwaar te maken tegen het besluit van het college van burgemeester en wethouders, dan wordt dat bezwaarschrift ingevolge artikel 16.32c lid 1 van de Omgevingswet (tevens) geacht te zijn gericht tegen het raadsvoorstel.</text:p>
            <text:p text:style-name="common-al">Indien een belanghebbende bezwaar heeft ingediend, kan hij/zij tevens een verzoek om voorlopige voorziening indienen bij de voorzieningenrechter van de Rechtbank Noord-Holland locatie Haarlem. Hieraan zijn kosten verbonden. Een dergelijk verzoek om voorlopige voorziening kan worden gedaan bij de voorzieningenrechter van de Rechtbank Noord-Holland locatie Haarlem, sector bestuursrecht, postbus 1621, 2003 BR in Haarlem. </text:p>
            <text:p text:style-name="common-al">
            <text:span text:style-name="nadrukvet">Ontwerp raadsvoorstel ter inzage</text:span>
          </text:p>
            <text:p text:style-name="last-al">Binnen drie maanden dient de gemeenteraad de voorlopige aanwijzing van de percelen te bestendigen. Tot de ter inzage gelegde stukken behoort ook een ontwerp raadsvoorstel, dat als doel heeft het door ons college gevestigde voorlopige voorkeursrecht te bestendigen. Op grond van artikel 4:8 van de Algemene wet bestuursrecht (Awb) worden belanghebbenden in de gelegenheid gesteld om van 23 april 2026 tot en met 7 mei 2026 gedurende een periode van twee weken hun zienswijzen over het ontwerp raadsvoorstel ter bestendiging van het voorkeursrecht schriftelijk dan wel mondeling, naar voren te brengen. Schriftelijke zienswijzen kunnen worden gericht aan de raad van de gemeente Haarlem. Mondeling kunnen belanghebbenden hun zienswijze kenbaar maken aan de raad via de mevrouw S. de Boer, waarvoor een afspraak te maken is via ontwikkelzoneoostpoort@haarlem.nl</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
              <text:span text:style-name="nadrukcur">22 april 2026</text:span>
            </text:span>
          </text:p>
          </text:section>
          <text:section text:name="ondertekening_id1-3-2-2-2">
            <text:p><text:span text:style-name="ondertekening_naam">
            <text:span text:style-name="voornaam">
              
            </text:span>
            <text:span text:style-name="achternaam"/>
          </text:span></text:p>
            <text:p><text:span text:style-name="functie">Burgemeester en wethouders van Haarle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1298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kendmaking van de vestiging van een voorkeursrecht op grond van artikel 9.1 lid 2 van de Omgevingswet voor Hart voor Oostpoort, gemeente Haarlem</meta:user-defined>
    <meta:user-defined meta:name="OVERHEIDop.datumEindeReactietermijn">2026-06-04</meta:user-defined>
    <meta:user-defined meta:name="OVERHEIDop.TilID/OVERHEIDop.terinzageleggingOP">til-2026-15699</meta:user-defined>
    <meta:user-defined meta:name="DCTERMS.W3CDTF/DCTERMS.available">2026-04-23</meta:user-defined>
    <meta:user-defined meta:name="DCTERMS.W3CDTF/OVERHEIDop.jaargang">2026</meta:user-defined>
    <meta:user-defined meta:name="OVERHEIDop.publicationIssue">198343</meta:user-defined>
    <meta:user-defined meta:name="OVERHEIDop.GmbID/DC.identifier">gmb-2026-198343</meta:user-defined>
    <meta:user-defined meta:name="OVERHEIDop.versieInformatie"/>
  </office:meta>
</office:document-meta>
</file>