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Zuiderweg 40G, 8391KG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1785 voor een Evenementenvergunning op de locatie Zuiderweg 40G, 8391KG Noordwolde. De vergunning is verleend. Het besluit betreft:</text:p>
            <text:p text:style-name="common-al">Zuiderfeest Noordwolde 29 en 30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83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Zuiderweg 40G, 8391KG Noordwold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41</meta:user-defined>
    <meta:user-defined meta:name="OVERHEIDop.GmbID/DC.identifier">gmb-2026-198341</meta:user-defined>
    <meta:user-defined meta:name="OVERHEIDop.versieInformatie"/>
  </office:meta>
</office:document-meta>
</file>