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voor opladen elektrische voertuigen aan de zijkant van IJsseldijk 13 te Kampen</text:p>
      <text:section text:name="regeling_id1-3-2" text:style-name="regeling">
        <text:section text:name="aanhef_id1-3-2-1" text:style-name="aanhef"/>
        <text:section text:name="regeling-tekst_id1-3-2-2" text:style-name="regeling-tekst">
          <text:section text:name="tekst_id1-3-2-2-1" text:style-name="tekst">
            <text:p text:style-name="common-al">Intrekkingsbesluit: </text:p>
            <text:p text:style-name="common-al"/>
            <text:p text:style-name="common-al">Burgemeester en wethouders van de gemeente Kampen,</text:p>
            <text:p text:style-name="common-al">gelet op de Wegenwet, de Wegenverkeerswet 1994 (hierna: WVW 1994), het Reglement Verkeersregels en Verkeerstekens 1990 (hierna: RVV 1990), het Besluit Administratieve Bepalingen inzake het Wegverkeer (hierna: BABW), Algemene wet bestuursrecht en de Uitvoeringsvoorschriften van het Besluit Administratieve Bepalingen inzake het Wegverkeer (hierna: Uitvoeringsvoorschriften BABW).</text:p>
            <text:p text:style-name="common-al"/>
            <text:p text:style-name="common-al">
            <text:span text:style-name="nadrukvet">Overwegende:</text:span>
          </text:p>
            <text:p text:style-name="common-al">dat op 7 mei 2025 een verkeerbesluit met publicatienummer 192049 is gepubliceerd in het gemeenteblad, met volgend intern zaaknummer van de gemeente: 28439-2025, voor het reserveren van twee parkeerplaatsen voor het opladen van elektrische voertuigen aan de Vingboonstraat gelegen naast de woning aan de IJsseldijk met huisnummer 13 in Kampen;</text:p>
            <text:p text:style-name="common-al">dat vanwege ontvangen bezwaren op de genoemde locatie niet overgegaan wordt tot het plaatsen van de betreffende openbare laadpaal;</text:p>
            <text:p text:style-name="common-al">dat daarmee ook de in dat verkeersbesluit genoemde overwegingen en noodzaak voor het reserveren van twee parkeerplaatsen verdwijnen;</text:p>
            <text:p text:style-name="common-al">dat er een geschikte alternatieve locatie is gevonden dichterbij de woning van de aanvrager. </text:p>
            <text:p text:style-name="common-al">dat de alternatieve locatie voldoet aan de voorwaarde omtrent loopafstand en nabije aanwezigheid van laagspanningsnetwerk. </text:p>
            <text:p text:style-name="common-al">dat het dan ook wenselijk is om met inachtneming van het bepaalde in artikel 6.19 van de Algemene wet bestuursrecht het verkeersbesluit van 7 mei 2025 met publicatienummer 192049 in te trekken;</text:p>
            <text:p text:style-name="common-al">
            <text:span text:style-name="nadrukvet">Het besluit:</text:span>
          </text:p>
            <text:p text:style-name="common-al">Het college van burgemeester en wethouders van Kampen besluit:</text:p>
            <text:p text:style-name="common-al">Met inachtneming van het bepaalde in artikel 6.19 van de Algemene wet bestuursrecht, het besluit van 7 mei 2025 “Verkeersbesluit gereserveerde parkeerplaatsen voor het opladen elektrische voertuigen ” met publicatienummer 192049 in te trekken.</text:p>
            <text:p text:style-name="common-al">
            <text:span text:style-name="nadrukvet">Bezwaar</text:span>
          </text:p>
            <text:p text:style-name="common-al">Gelet op artikel 6.19 van de Algemene wet bestuursrecht zijn bezwaren ingediend op het oorspronkelijke besluit, van rechtswege ook van toepassing op dit intrekkingsbesluit.</text:p>
            <text:p text:style-name="common-al">Dit besluit treedt in werking na bekendmaking in het Gemeenteblad. Belanghebbenden kunnen binnen zes weken na publicatie van dit besluit in het Gemeenteblad bezwaar maken bij burgemeester en wethouders van Kampen, postbus 20, 7500 AA te Kampen. Door het indienen van het bezwaarschrift wordt dit besluit niet opgeschort.</text:p>
            <text:p text:style-name="common-al">Het bezwaarschrift moet de volgende gegevens bevatten: </text:p>
            <text:p text:style-name="common-al">uw naam en adres;</text:p>
            <text:p text:style-name="common-al">de datum waarop u het bezwaarschrift schrijft;</text:p>
            <text:p text:style-name="common-al">Het kenmerk van het besluit </text:p>
            <text:p text:style-name="common-al">een omschrijving van het besluit waartegen u bezwaar maakt;</text:p>
            <text:p text:style-name="common-al">de reden waarom u het er niet mee eens bent;</text:p>
            <text:p text:style-name="common-al">uw handtekening.</text:p>
            <text:p text:style-name="common-al">Aldus vastgesteld op 20-01-2026 te Kampen</text:p>
            <text:p text:style-name="common-al"/>
            <text:p text:style-name="common-al"/>
            <text:p text:style-name="common-al"/>
            <text:p text:style-name="common-al">Namens het college van burgemeester en wethouders van de gemeente Kampen,</text:p>
            <text:p text:style-name="common-al">Frans Pieter Witteveen</text:p>
            <text:p text:style-name="last-al">Afdelingshoofd Fysieke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83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Intrekkingsbesluit voor aanwijzen parkeerplaatsen voor elektrisch laden van voertuigen - IJsseldijk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zijkant van IJsseldijk 13 te Kampen</meta:user-defined>
    <meta:user-defined meta:name="DCTERMS.W3CDTF/DCTERMS.available">2026-01-20</meta:user-defined>
    <meta:user-defined meta:name="DCTERMS.W3CDTF/OVERHEIDop.jaargang">2026</meta:user-defined>
    <meta:user-defined meta:name="OVERHEIDop.publicationIssue">19834</meta:user-defined>
    <meta:user-defined meta:name="OVERHEIDop.GmbID/DC.identifier">gmb-2026-19834</meta:user-defined>
    <meta:user-defined meta:name="OVERHEIDop.versieInformatie"/>
  </office:meta>
</office:document-meta>
</file>