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gemeente Reimerswaal en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aan de organisatie de Zeeuwse Rijwiel- en Toervierdaagse voor het plaatsen van tijdelijke routeborden/signalisatie binnen de gemeente Reimerswaal, van 28 juli 2026 tot en met 29 juli 2026, in verband met het organiseren van een Fietsvierdaagse op 29 juli 2026 door de gemeente Reimerswaal en andere gemeenten.</text:p>
            <text:p text:style-name="common-al"/>
            <text:p text:style-name="common-al">Verzenddatum besluit: 23 april 2026</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common-al">• de gemeente heeft een verklaring van geen bezwaar afgegeven om gebruik te mogen maken van de wegen in eigendom van de gemeente Reimerswaal, voor het organiseren van een Fietsvierdaagse op 29 juli 2026 door de gemeente Reimerswaal als doorkomst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3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de Algemene Plaatselijke Verordening, gemeente Reimerswaal en verklaring van geen bezwaar, doorkomst gemeente Reimerswaal</meta:user-defined>
    <meta:user-defined meta:name="DCTERMS.W3CDTF/DCTERMS.available">2026-04-24</meta:user-defined>
    <meta:user-defined meta:name="DCTERMS.W3CDTF/OVERHEIDop.jaargang">2026</meta:user-defined>
    <meta:user-defined meta:name="OVERHEIDop.publicationIssue">198337</meta:user-defined>
    <meta:user-defined meta:name="OVERHEIDop.GmbID/DC.identifier">gmb-2026-198337</meta:user-defined>
    <meta:user-defined meta:name="OVERHEIDop.versieInformatie"/>
  </office:meta>
</office:document-meta>
</file>