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zomerwoning naar een reguliere woning op de locatie Balgweg 4 a te Breezand, zaaknummer Z-52391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wijzigen van de functie zomerwoning naar een reguliere woning op de locatie Balgweg 4 a te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3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DSOV00466</meta:user-defined>
    <dc:language>nl</dc:language>
    <meta:user-defined meta:name="DC.title">Toestemming voor het wijzigen van de functie zomerwoning naar een reguliere woning op de locatie Balgweg 4 a te Breezand, zaaknummer Z-523917</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768</meta:user-defined>
    <meta:user-defined meta:name="OVERHEIDop.publicationIssue">198336</meta:user-defined>
    <meta:user-defined meta:name="OVERHEIDop.GmbID/DC.identifier">gmb-2026-198336</meta:user-defined>
    <meta:user-defined meta:name="OVERHEIDop.versieInformatie"/>
  </office:meta>
</office:document-meta>
</file>