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msteldijk 220 1079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het gebouw van hoveniersbedrijf naar kantoor</text:p>
            <text:p text:style-name="common-al">Besluit: aanvraag ingetrokken</text:p>
            <text:p text:style-name="common-al">Ingetrokken op: 21-04-2026</text:p>
            <text:p text:style-name="common-al">Zaakadres: Amsteldijk 220 1079LK Amsterdam</text:p>
            <text:p text:style-name="common-al">Zaaknummer: Z2025-036328</text:p>
            <text:p text:style-name="common-al">DSO-nummer: 20250826017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28</meta:user-defined>
    <meta:user-defined meta:name="DCTERMS.abstract">het wijzigen van het gebruik van het gebouw van hoveniersbedrijf naar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Amsteldijk 220 1079LK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35</meta:user-defined>
    <meta:user-defined meta:name="OVERHEIDop.GmbID/DC.identifier">gmb-2026-198335</meta:user-defined>
    <meta:user-defined meta:name="OVERHEIDop.versieInformatie"/>
  </office:meta>
</office:document-meta>
</file>