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twee bomen (met herplantplicht) op de locatie Beulekampersteeg 3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95 voor het kappen van twee bomen (met herplantplicht) op de locatie Beulekampersteeg 3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juni 2026</text:span>
          </text:p>
            <text:p text:style-name="last-al">Belanghebbenden kunnen een bezwaar indienen tot uiterlijk 3 jun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833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3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1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kappen van twee bomen (met herplantplicht) op de locatie Beulekampersteeg 32 in Put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34</meta:user-defined>
    <meta:user-defined meta:name="OVERHEIDop.GmbID/DC.identifier">gmb-2026-198334</meta:user-defined>
    <meta:user-defined meta:name="OVERHEIDop.versieInformatie"/>
  </office:meta>
</office:document-meta>
</file>