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Op eigen terrein naast club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5 februari 2026</text:span>, geregistreerd onder zaak(nummer) <text:span text:style-name="nadrukvet">Z2026-00002278</text:span>, voor:</text:p>
            <text:p text:style-name="common-al">Evenement: <text:span text:style-name="nadrukvet">100 Jarig Jubileum OVC’26</text:span></text:p>
            <text:p text:style-name="common-al">Locatie/adres: <text:span text:style-name="nadrukvet">Op eigen terrein naast clubgebouw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3 juni 2026 19:30u tot 14 juni 2026 01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0 juni 2026 en 11 juni 2026 van 08:00u tot 16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4 juni 2026 van 10:00u tot 16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27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27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32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2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2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278</meta:user-defined>
    <meta:user-defined meta:name="DCTERMS.abstract">Z2026-00002278 - 100 Jarig Jubileum OVC’26</meta:user-defined>
    <dc:language>nl</dc:language>
    <meta:user-defined meta:name="OVERHEIDop.locatietype/OVERHEIDop.gebiedsmarkering">Punt</meta:user-defined>
    <meta:user-defined meta:name="DC.title">Besluit op aanvraag evenementenvergunning, Op eigen terrein naast clubgebouw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28</meta:user-defined>
    <meta:user-defined meta:name="OVERHEIDop.GmbID/DC.identifier">gmb-2026-198328</meta:user-defined>
    <meta:user-defined meta:name="OVERHEIDop.versieInformatie"/>
  </office:meta>
</office:document-meta>
</file>