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BOUW TECHNISCH EN AFWIJKEN VAN REGELS IN HET OMGEVINGSPLAN –VAN HEURNLAAN 1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Van Heurnlaan 12 Vught, plaatsen dakkapel en interne wijzigingen, Z26-304639.</text:p>
            <text:p text:style-name="common-al">De vergunning is verzonden op 21 april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832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2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2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BOUW TECHNISCH EN AFWIJKEN VAN REGELS IN HET OMGEVINGSPLAN –VAN HEURNLAAN 12 VUGHT</meta:user-defined>
    <meta:user-defined meta:name="DCTERMS.W3CDTF/DCTERMS.available">2026-04-29</meta:user-defined>
    <meta:user-defined meta:name="DCTERMS.W3CDTF/OVERHEIDop.jaargang">2026</meta:user-defined>
    <meta:user-defined meta:name="OVERHEIDop.publicationIssue">198325</meta:user-defined>
    <meta:user-defined meta:name="OVERHEIDop.GmbID/DC.identifier">gmb-2026-198325</meta:user-defined>
    <meta:user-defined meta:name="OVERHEIDop.versieInformatie"/>
  </office:meta>
</office:document-meta>
</file>