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Poortweg 7 MARUM, Verzoeklocatie 2026012300215, Marum (MRM01) F 5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6 een besluit genomen op de aanvraag met zaaknummer 2026189564 voor het bouwen van een loods op locatie Poortweg 7 MARUM, Verzoeklocatie 2026012300215, Marum (MRM01) F 594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3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5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loods - Poortweg 7 MARUM, Verzoeklocatie 2026012300215, Marum (MRM01) F 594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24</meta:user-defined>
    <meta:user-defined meta:name="OVERHEIDop.GmbID/DC.identifier">gmb-2026-198324</meta:user-defined>
    <meta:user-defined meta:name="OVERHEIDop.versieInformatie"/>
  </office:meta>
</office:document-meta>
</file>