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7-05-2026 in Bannewaard, Banne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annewaard Alkmaar<text:span text:style-name="nadrukvet">; </text:span>het organiseren van een buurtrommelmarkt op 17-05-2026 in Bannewaard</text:p>
            <text:p text:style-name="common-al">
            
          </text:p>
            <text:p text:style-name="common-al">Datum ontvangst: 18-04-2026</text:p>
            <text:p text:style-name="last-al">Zaaknummer: 00001374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2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31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7-05-2026 in Bannewaard, Bannewaard Alkmaa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22</meta:user-defined>
    <meta:user-defined meta:name="OVERHEIDop.GmbID/DC.identifier">gmb-2026-198322</meta:user-defined>
    <meta:user-defined meta:name="OVERHEIDop.versieInformatie"/>
  </office:meta>
</office:document-meta>
</file>