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703   Onderwerp: Reserveren parkeerplaats deelauto Amphionstraat 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Amphio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Amphionstraat 2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Amphionstraat 2, zoals weergegeven op de bij dit besluit gevoegde situatietekening met nummer 20260217Amph2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8 zoals weergegeven in bijlage 1 bij het Reglement verkeersregels en verkeerstekens 1990 en onderbord met daarop de tekst ‘deelauto Greenwheels’ aan de Amphionstraat 2 in Doetinchem;</text:p>
            <text:p text:style-name="common-al">2. een en ander als weergegeven in de bij dit besluit gevoegde situatietekening met nummer 20260217Amph2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3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 - Amphionstraat 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703   Onderwerp: Reserveren parkeerplaats deelauto Amphionstraat 2 Doetinchem</meta:user-defined>
    <meta:user-defined meta:name="DCTERMS.W3CDTF/DCTERMS.available">2026-04-24</meta:user-defined>
    <meta:user-defined meta:name="OVERHEIDop.externeBijlage">tekening deelauto locatie Amphionstraat 2|exb-2026-14767</meta:user-defined>
    <meta:user-defined meta:name="DCTERMS.W3CDTF/OVERHEIDop.jaargang">2026</meta:user-defined>
    <meta:user-defined meta:name="OVERHEIDop.publicationIssue">198317</meta:user-defined>
    <meta:user-defined meta:name="OVERHEIDop.GmbID/DC.identifier">gmb-2026-198317</meta:user-defined>
    <meta:user-defined meta:name="OVERHEIDop.versieInformatie"/>
  </office:meta>
</office:document-meta>
</file>