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staande bijgebouw op de locatie Ansjoviskade 32 te Kolhorn, zaaknummer Z-59711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het bestaande bijgebouw op de locatie Ansjoviskade 32 te Kolhorn. Bestaande bijgebouw (berging) wordt uitgebreid.</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3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bestaande bijgebouw op de locatie Ansjoviskade 32 te Kolhorn, zaaknummer Z-597111</meta:user-defined>
    <meta:user-defined meta:name="DCTERMS.W3CDTF/DCTERMS.available">2026-04-24</meta:user-defined>
    <meta:user-defined meta:name="DCTERMS.W3CDTF/OVERHEIDop.jaargang">2026</meta:user-defined>
    <meta:user-defined meta:name="OVERHEIDop.publicationIssue">198316</meta:user-defined>
    <meta:user-defined meta:name="OVERHEIDop.GmbID/DC.identifier">gmb-2026-198316</meta:user-defined>
    <meta:user-defined meta:name="OVERHEIDop.versieInformatie"/>
  </office:meta>
</office:document-meta>
</file>