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oprichten van 35 appartementen en 6 studio's, Groene Kruisstraatje 1-81, 7241BP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pril 2026 is deze Omgevingsvergunning bekend gemaakt aan de aanvrager van de vergunning:</text:p>
            <text:p text:style-name="common-al">Groene Kruisstraatje 1-81, 7241BP Lochem, het oprichten van 35 appartementen en 6 studio's, Z2025-01701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98312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312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312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701</meta:user-defined>
    <meta:user-defined meta:name="DCTERMS.abstract">Z2025-01701 Groene Kruisstraatje 1-81, 7241BP Lochem</meta:user-defined>
    <dc:language>nl</dc:language>
    <meta:user-defined meta:name="OVERHEIDop.locatietype/OVERHEIDop.gebiedsmarkering">Vlak</meta:user-defined>
    <meta:user-defined meta:name="DC.title">Bekendgemaakte Omgevingsvergunning voor het oprichten van 35 appartementen en 6 studio's, Groene Kruisstraatje 1-81, 7241BP Lochem</meta:user-defined>
    <meta:user-defined meta:name="DCTERMS.W3CDTF/DCTERMS.available">2026-04-29</meta:user-defined>
    <meta:user-defined meta:name="DCTERMS.W3CDTF/OVERHEIDop.jaargang">2026</meta:user-defined>
    <meta:user-defined meta:name="OVERHEIDop.publicationIssue">198312</meta:user-defined>
    <meta:user-defined meta:name="OVERHEIDop.GmbID/DC.identifier">gmb-2026-198312</meta:user-defined>
    <meta:user-defined meta:name="OVERHEIDop.versieInformatie"/>
  </office:meta>
</office:document-meta>
</file>