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ythagorasstraat 12-H 1098GB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verwijderen van de schoorsteen</text:p>
            <text:p text:style-name="common-al">Zaakadres: Pythagorasstraat 12-H 1098GB Amsterdam</text:p>
            <text:p text:style-name="common-al">Datum ontvangst: 16-12-2025</text:p>
            <text:p text:style-name="common-al">Zaaknummer: Z2025-053609</text:p>
            <text:p text:style-name="common-al">DSO-nummer: 2025121600237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9831</text:span><text:line-break/><text:date style:data-style-name="dag" text:fixed="true" text:date-value="2026-01-16"/><text:line-break/><text:date style:data-style-name="jaar" text:fixed="true" text:date-value="2026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831</text:span><text:date style:data-style-name="nicedate" text:fixed="true" text:date-value="2026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831</text:span><text:date style:data-style-name="nicedate" text:fixed="true" text:date-value="2026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53609</meta:user-defined>
    <meta:user-defined meta:name="DCTERMS.abstract">Schoorsteen verwijder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Pythagorasstraat 12-H 1098GB Amsterdam</meta:user-defined>
    <meta:user-defined meta:name="DCTERMS.W3CDTF/DCTERMS.available">2026-01-16</meta:user-defined>
    <meta:user-defined meta:name="DCTERMS.W3CDTF/OVERHEIDop.jaargang">2026</meta:user-defined>
    <meta:user-defined meta:name="OVERHEIDop.publicationIssue">19831</meta:user-defined>
    <meta:user-defined meta:name="OVERHEIDop.GmbID/DC.identifier">gmb-2026-19831</meta:user-defined>
    <meta:user-defined meta:name="OVERHEIDop.versieInformatie"/>
  </office:meta>
</office:document-meta>
</file>