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cameragebiedsaanwijzing en inzet cameratoezicht Venlo-binnenstad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urgemeester van de gemeente Venlo;</text:p>
            <text:p text:style-name="al"/>
            <text:p text:style-name="al">gezien het voorstel van 20 april 2026;</text:p>
            <text:p text:style-name="al"/>
            <text:p text:style-name="al">gelet op het verzoek van de politie van 9 april 2026 om in het belang van de handhaving van de openbare orde over te gaan tot de verlenging van de cameragebiedsaanwijzing en inzet van cameratoezicht in Venlo-binnenstad e.o.;</text:p>
            <text:p text:style-name="al"/>
            <text:p text:style-name="al">mede gelet op artikel 151c van de Gemeentewet en artikel 2:77 van de Algemene plaatselijke verordening Venlo;</text:p>
            <text:p text:style-name="al"/>
            <text:p text:style-name="al">overwegende, dat de lokale driehoek heeft ingestemd met het voorgenoemde voorstel; </text:p>
            <text:p text:style-name="al"/>
            <text:p text:style-name="al">besluit:</text:p>
            <text:p text:style-name="al"/>
            <text:p text:style-name="al"/>
            <text:p text:style-name="al">1. Tot de verlenging van de aanwijzing van het cameragebied Venlo-binnenstad voor de periode van 1 mei 2026 tot 1 mei 2030 ingevolge artikel 151c Gemeentewet, met de volgende begrenzing: </text:p>
            <text:p text:style-name="al"> - Eindhovenseweg, Roermondsestraat (tot Hamelstraat), Zuidsingel, Regentessestraat, Sloterbeekstraat, Roermondsepoort, Koninginnesingel, Stationsplein, Kaldenkerkerweg (tot aan de Prinsenstraat), Burgemeester van Rijnsingel, Krefeldseweg, Gasthuiskampstraat, Craneveldstraat, Hogeschoorweg, Wilhelminapark, St. Urbanusweg en de Maas, met inbegrip van deze weggedeeltes zoals aangegeven op bijgevoegde plattegrond. </text:p>
            <text:p text:style-name="al"/>
            <text:p text:style-name="al">2. Tot de verlenging van de inzet van cameratoezicht in Venlo-binnenstad e.o. voor de periode van 1 mei 2026 tot 1 mei 2030 zoals aangegeven op bijgevoegde lijst.</text:p>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text:p>
            <text:p text:style-name="al">Via www.venlo.nl/contact.   </text:p>
            <text:p text:style-name="al"/>
            <text:p text:style-name="al"/>
            <text:p text:style-name="al"/>
            <text:p text:style-name="al">Venlo, 20 april 2026</text:p>
            <text:p text:style-name="al"/>
            <text:p text:style-name="al"/>
            <text:p text:style-name="al">Antoin Scholten</text:p>
            <text:p text:style-name="al">burgemeester van Venlo</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3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lengen cameragebiedsaanwijzing en inzet cameratoezicht Venlo-binnenstad e.o.</meta:user-defined>
    <meta:user-defined meta:name="DCTERMS.W3CDTF/DCTERMS.available">2026-04-24</meta:user-defined>
    <meta:user-defined meta:name="OVERHEIDop.externeBijlage">Cameragebied Venlo binnenstad, Kaldenkerkerweg eo|exb-2026-14765</meta:user-defined>
    <meta:user-defined meta:name="OVERHEIDop.externeBijlage">Definitieve cameralijst 2026 met coordinaten|exb-2026-14766</meta:user-defined>
    <meta:user-defined meta:name="DCTERMS.W3CDTF/OVERHEIDop.jaargang">2026</meta:user-defined>
    <meta:user-defined meta:name="OVERHEIDop.publicationIssue">198308</meta:user-defined>
    <meta:user-defined meta:name="OVERHEIDop.GmbID/DC.identifier">gmb-2026-198308</meta:user-defined>
    <meta:user-defined meta:name="OVERHEIDop.versieInformatie"/>
  </office:meta>
</office:document-meta>
</file>