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melose Veteranendag, 28 mei 2026, op de locatie Haven Zuidzijde 30 7607EW te Almelo, zaaknummer Z/26/263772.</text:p>
      <text:section text:name="zakelijke-mededeling_id1-3-2" text:style-name="zakelijke-mededeling">
        <text:section text:name="zakelijke-mededeling-tekst_id1-3-2-1" text:style-name="zakelijke-mededeling-tekst">
          <text:section text:name="tekst_id1-3-2-1-1" text:style-name="tekst">
            <text:p text:style-name="common-al">Op 05 april 2026 is een aanvraag ingediend voor een evenementenvergunning voor Almelose Veteranendag, 28 mei 2026, op de locatie Haven Zuidzijde 30 7607EW te Almelo. De aanvraag is geregistreerd onder zaaknummer Z/26/263772.</text:p>
            <text:p text:style-name="common-al">
            <text:span text:style-name="nadrukondlijn">Omschrijving aanvraag evenementenvergunning</text:span>
          </text:p>
            <text:p text:style-name="common-al">- Aanvraag evenementenvergunning</text:p>
            <text:p text:style-name="common-al">- Naam evenement: Almelose Veteranendag, 28 mei 2026</text:p>
            <text:p text:style-name="common-al">- Locatie: Haven Zuidzijde 30 7607EW Almelo</text:p>
            <text:p text:style-name="common-al">- Datum en tijdstip evenement:28-05-2026 van 12:30 tot 16:00 uur</text:p>
            <text:p text:style-name="common-al">- Opbouwen evenement:28-05-2026 van 09:00 tot 12:00 uur</text:p>
            <text:p text:style-name="common-al">- Afbouwen evenement:28-05-2026 van 16:00 tot 17:00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4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30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0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0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3772</meta:user-defined>
    <meta:user-defined meta:name="DCTERMS.abstract">Almelose Veteranendag, 28 mei 2026</meta:user-defined>
    <dc:language>nl</dc:language>
    <meta:user-defined meta:name="OVERHEIDop.locatietype/OVERHEIDop.gebiedsmarkering">Punt</meta:user-defined>
    <meta:user-defined meta:name="DC.title">Aanvraag evenementenvergunning Almelose Veteranendag, 28 mei 2026, op de locatie Haven Zuidzijde 30 7607EW te Almelo, zaaknummer Z/26/263772.</meta:user-defined>
    <meta:user-defined meta:name="DCTERMS.W3CDTF/DCTERMS.available">2026-04-24</meta:user-defined>
    <meta:user-defined meta:name="DCTERMS.W3CDTF/OVERHEIDop.jaargang">2026</meta:user-defined>
    <meta:user-defined meta:name="OVERHEIDop.publicationIssue">198307</meta:user-defined>
    <meta:user-defined meta:name="OVERHEIDop.GmbID/DC.identifier">gmb-2026-198307</meta:user-defined>
    <meta:user-defined meta:name="OVERHEIDop.versieInformatie"/>
  </office:meta>
</office:document-meta>
</file>