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vernachting Carbage Run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endam maakt bekend dat zij de volgende evenementenvergunning op grond van artikel 2:25 van de Algemene Plaatselijke Verordening Veendam 2026 (APV) heeft verleend: </text:p>
            <text:p text:style-name="common-al">Datum evenement: zondag 7 juni vanaf 16.00 uur tot maandag 8 juni 2026 9.00 uur </text:p>
            <text:p text:style-name="common-al">Omschrijving: Overnachting t.b.v. Carbage Run </text:p>
            <text:p text:style-name="common-al">Locatie: Nabij het Koetshuis aan de Flora in Veendam </text:p>
            <text:p text:style-name="common-al">Datum verzending besluit: 13 april 2026</text:p>
            <text:p text:style-name="common-al">Zaaknummer: 2026-004794</text:p>
            <text:p text:style-name="common-al"/>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van Veendam,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98306</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306</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306</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004794</meta:user-defined>
    <meta:user-defined meta:name="DCTERMS.abstract">De burgemeester heeft de volgende evenementenvergunning verleend: Datum evenement: zondag 7 juni vanaf 16.00 uur tot maandag 8 juni 2026 9.00 uur | Omschrijving: Overnachting t.b.v. Carbage Run | Locatie: Nabij het Koetshuis aan de Flora in Veendam</meta:user-defined>
    <dc:language>nl</dc:language>
    <meta:user-defined meta:name="OVERHEIDop.locatietype/OVERHEIDop.gebiedsmarkering">Adres</meta:user-defined>
    <meta:user-defined meta:name="DC.title">Verleende evenementenvergunning: Overnachting Carbage Run 2026</meta:user-defined>
    <meta:user-defined meta:name="DCTERMS.W3CDTF/DCTERMS.available">2026-04-24</meta:user-defined>
    <meta:user-defined meta:name="DCTERMS.W3CDTF/OVERHEIDop.jaargang">2026</meta:user-defined>
    <meta:user-defined meta:name="OVERHEIDop.publicationIssue">198306</meta:user-defined>
    <meta:user-defined meta:name="OVERHEIDop.GmbID/DC.identifier">gmb-2026-198306</meta:user-defined>
    <meta:user-defined meta:name="OVERHEIDop.versieInformatie"/>
  </office:meta>
</office:document-meta>
</file>