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Noordwal tegenover perceel 3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onken sloep met blauw dekzeil, zonder registratienummer wordt 30 april 2026 gelicht.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 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30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0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Noordwal tegenover perceel 328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03</meta:user-defined>
    <meta:user-defined meta:name="OVERHEIDop.GmbID/DC.identifier">gmb-2026-198303</meta:user-defined>
    <meta:user-defined meta:name="OVERHEIDop.versieInformatie"/>
  </office:meta>
</office:document-meta>
</file>